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6BF000139AD000190CDCE234263.wmf"/>
  <manifest:file-entry manifest:media-type="" manifest:full-path="Pictures/2000000900001D56000020DCADA0FCEC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fo:break-before="page" table:align="margins"/>
    </style:style>
    <style:style style:name="Tabella2.A" style:family="table-column">
      <style:table-column-properties style:column-width="8.498cm" style:rel-column-width="32760*"/>
    </style:style>
    <style:style style:name="Tabella2.B" style:family="table-column">
      <style:table-column-properties style:column-width="8.502cm" style:rel-column-width="3277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3.081cm" fo:margin-left="2.041cm" fo:margin-right="1.879cm" fo:margin-top="0cm" fo:margin-bottom="0.15cm" table:align="margins"/>
    </style:style>
    <style:style style:name="Tabella3.A" style:family="table-column">
      <style:table-column-properties style:column-width="4.36cm" style:rel-column-width="21845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C1" style:family="table-cell">
      <style:table-cell-properties fo:background-color="#ffffcc" fo:padding="0.097cm" fo:border="0.05pt solid #000000">
        <style:background-image/>
      </style:table-cell-properties>
    </style:style>
    <style:style style:name="Tabella3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 style:master-page-name="">
      <style:table-properties style:width="16.981cm" fo:margin-left="0.002cm" fo:margin-right="0.018cm" style:page-number="auto" table:align="margins"/>
    </style:style>
    <style:style style:name="Tabella5.A" style:family="table-column">
      <style:table-column-properties style:column-width="8.49cm" style:rel-column-width="32764*"/>
    </style:style>
    <style:style style:name="Tabella5.B" style:family="table-column">
      <style:table-column-properties style:column-width="8.491cm" style:rel-column-width="32771*"/>
    </style:style>
    <style:style style:name="Tabella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B2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B7" style:family="table-cell">
      <style:table-cell-properties fo:padding="0.097cm" fo:border-left="0.05pt solid #000000" fo:border-right="none" fo:border-top="none" fo:border-bottom="0.05pt solid #000000"/>
    </style:style>
    <style:style style:name="Tabella6" style:family="table" style:master-page-name="">
      <style:table-properties style:width="16.981cm" fo:margin-left="0.002cm" fo:margin-right="0.018cm" style:page-number="auto" table:align="margins"/>
    </style:style>
    <style:style style:name="Tabella6.A" style:family="table-column">
      <style:table-column-properties style:column-width="11.012cm" style:rel-column-width="42498*"/>
    </style:style>
    <style:style style:name="Tabella6.B" style:family="table-column">
      <style:table-column-properties style:column-width="5.969cm" style:rel-column-width="23037*"/>
    </style:style>
    <style:style style:name="Tabella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6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" style:family="table">
      <style:table-properties style:width="13.081cm" fo:margin-left="2.041cm" fo:margin-right="1.879cm" table:align="margins"/>
    </style:style>
    <style:style style:name="Tabella4.A" style:family="table-column">
      <style:table-column-properties style:column-width="4.36cm" style:rel-column-width="21845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C1" style:family="table-cell">
      <style:table-cell-properties fo:background-color="#ffffcc" fo:padding="0.097cm" fo:border="0.05pt solid #000000">
        <style:background-image/>
      </style:table-cell-properties>
    </style:style>
    <style:style style:name="Tabella4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Title">
      <style:paragraph-properties fo:break-before="page"/>
    </style:style>
    <style:style style:name="P3" style:family="paragraph" style:parent-style-name="Standard">
      <style:paragraph-properties fo:line-height="150%" fo:break-before="page" fo:padding="0cm" fo:border="none" style:shadow="none" style:join-border="false"/>
    </style:style>
    <style:style style:name="P4" style:family="paragraph" style:parent-style-name="Standard">
      <style:paragraph-properties fo:break-before="page">
        <style:tab-stops>
          <style:tab-stop style:position="2.932cm" style:type="center"/>
          <style:tab-stop style:position="13.051cm" style:type="center"/>
        </style:tab-stops>
      </style:paragraph-properties>
    </style:style>
    <style:style style:name="P5" style:family="paragraph" style:parent-style-name="Subtitle">
      <style:paragraph-properties fo:break-before="page"/>
    </style:style>
    <style:style style:name="P6" style:family="paragraph" style:parent-style-name="Standard">
      <style:paragraph-properties fo:line-height="150%"/>
      <style:text-properties style:font-name="Verdana1" fo:font-size="14pt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4.492cm"/>
        </style:tab-stops>
      </style:paragraph-properties>
      <style:text-properties style:font-name="Verdana1"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2.932cm" style:type="center"/>
          <style:tab-stop style:position="13.051cm" style:type="center"/>
        </style:tab-stops>
      </style:paragraph-properties>
    </style:style>
    <style:style style:name="P9" style:family="paragraph" style:parent-style-name="Standard">
      <style:paragraph-properties fo:line-height="150%" fo:padding="0cm" fo:border="none" style:shadow="none" style:join-border="false"/>
    </style:style>
    <style:style style:name="P10" style:family="paragraph" style:parent-style-name="pei_5f_testo">
      <style:paragraph-properties fo:text-align="end" style:justify-single-word="false"/>
    </style:style>
    <style:style style:name="P11" style:family="paragraph" style:parent-style-name="pei_5f_testo">
      <style:paragraph-properties>
        <style:tab-stops>
          <style:tab-stop style:position="4.147cm" style:type="center"/>
          <style:tab-stop style:position="12.728cm" style:type="center"/>
        </style:tab-stops>
      </style:paragraph-properties>
    </style:style>
    <style:style style:name="P12" style:family="paragraph" style:parent-style-name="pei_5f_testo">
      <style:paragraph-properties>
        <style:tab-stops>
          <style:tab-stop style:position="4.041cm" style:type="center"/>
        </style:tab-stops>
      </style:paragraph-properties>
    </style:style>
    <style:style style:name="P13" style:family="paragraph" style:parent-style-name="didascalia">
      <style:text-properties style:font-name="Verdana1" fo:font-size="14pt" style:font-size-asian="14pt" style:font-size-complex="14pt"/>
    </style:style>
    <style:style style:name="P14" style:family="paragraph" style:parent-style-name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6" style:family="paragraph" style:parent-style-name="pei_5f_righe">
      <style:paragraph-properties>
        <style:tab-stops>
          <style:tab-stop style:position="2.932cm" style:type="center"/>
          <style:tab-stop style:position="13.051cm" style:type="center"/>
        </style:tab-stops>
      </style:paragraph-properties>
    </style:style>
    <style:style style:name="P17" style:family="paragraph" style:parent-style-name="pei_5f_didascalia">
      <style:paragraph-properties fo:text-align="center" style:justify-single-word="false"/>
    </style:style>
    <style:style style:name="P18" style:family="paragraph" style:parent-style-name="Subtitle">
      <style:paragraph-properties fo:line-height="150%"/>
    </style:style>
    <style:style style:name="P19" style:family="paragraph" style:parent-style-name="pei_5f_intestazione" style:list-style-name="L1"/>
    <style:style style:name="P20" style:family="paragraph" style:parent-style-name="pei_5f_righe" style:list-style-name="L1"/>
    <style:style style:name="P21" style:family="paragraph" style:parent-style-name="pei_5f_righe" style:list-style-name="L2"/>
    <style:style style:name="P22" style:family="paragraph" style:parent-style-name="pei_5f_righe" style:list-style-name="L3"/>
    <style:style style:name="P23" style:family="paragraph" style:parent-style-name="pei_5f_righe" style:list-style-name="L4"/>
    <style:style style:name="P24" style:family="paragraph" style:parent-style-name="pei_5f_righe" style:list-style-name="L5"/>
    <style:style style:name="P25" style:family="paragraph" style:parent-style-name="pei_5f_righe" style:list-style-name="L6"/>
    <style:style style:name="P26" style:family="paragraph" style:parent-style-name="pei_5f_righe" style:list-style-name="L7"/>
    <style:style style:name="P27" style:family="paragraph" style:parent-style-name="Standard" style:master-page-name="First_20_Page">
      <style:paragraph-properties fo:text-align="center" style:justify-single-word="false" style:page-number="1"/>
    </style:style>
    <style:style style:name="P28" style:family="paragraph">
      <style:paragraph-properties fo:text-align="start"/>
    </style:style>
    <style:style style:name="fr1" style:family="graphic" style:parent-style-name="Graphics">
      <style:graphic-properties fo:margin-left="0cm" fo:margin-right="0cm" style:vertical-pos="middle" style:vertical-rel="baselin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bottom" style:vertical-rel="baselin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Testo fisso 1" form:control-implementation="ooo:com.sun.star.form.component.FixedText" xml:id="control1" form:id="control1" form:label="vers01_09/10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ontrol text:anchor-type="paragraph" draw:z-index="2" draw:style-name="gr1" draw:text-style-name="P28" svg:width="2.647cm" svg:height="0.823cm" svg:x="15.064cm" svg:y="-0.815cm" draw:control="control1"/><draw:frame draw:style-name="fr1" draw:name="immagini1" text:anchor-type="as-char" svg:width="1.349cm" svg:height="1.499cm" draw:z-index="0"><draw:image xlink:href="Pictures/2000000900001D56000020DCADA0FCEC.wmf" xlink:type="simple" xlink:show="embed" xlink:actuate="onLoad"/></draw:frame></text:p>
      <text:p text:style-name="pei_5f_copertina">Istituto Comprensivo di Bosisio Parini</text:p>
      <text:p text:style-name="pei_5f_copertina">Scuola ___________</text:p>
      <text:p text:style-name="pei_5f_copertina">Classe/Sezione __</text:p>
      <text:p text:style-name="pei_5f_copertina">Anno scolastico 20__/20__</text:p>
      <text:p text:style-name="pei_5f_titolo">PIANO</text:p>
      <text:p text:style-name="pei_5f_titolo">EDUCATIVO</text:p>
      <text:p text:style-name="pei_5f_titolo">INDIVIDUALIZZATO</text:p>
      <text:p text:style-name="pei_5f_sottotitolo">riferito all'alunno</text:p>
      <text:p text:style-name="pei_5f_sottotitolo">______________________________</text:p>
      <text:p text:style-name="P17"><draw:frame draw:style-name="fr2" draw:name="immagini2" text:anchor-type="as-char" svg:width="3.249cm" svg:height="4.595cm" draw:z-index="1"><draw:image xlink:href="Pictures/200006BF000139AD000190CDCE234263.wmf" xlink:type="simple" xlink:show="embed" xlink:actuate="onLoad"/></draw:frame></text:p>
      <text:p text:style-name="pei_5f_didascalia">Gli insegnanti di classe/sezione</text:p>
      <text:section text:style-name="Sect1" text:name="Sezione1">
        <text:p text:style-name="pei_5f_righe">_____________________________</text:p>
        <text:p text:style-name="pei_5f_righe">_____________________________</text:p>
        <text:p text:style-name="pei_5f_righe">_____________________________</text:p>
        <text:p text:style-name="pei_5f_righe">_____________________________</text:p>
        <text:p text:style-name="pei_5f_righe">_____________________________</text:p>
        <text:p text:style-name="pei_5f_righe">_____________________________</text:p>
        <text:p text:style-name="pei_5f_righe">_____________________________</text:p>
        <text:p text:style-name="pei_5f_righe">_____________________________</text:p>
        <text:p text:style-name="pei_5f_righe">_____________________________</text:p>
        <text:p text:style-name="pei_5f_righe">_____________________________</text:p>
        <text:p text:style-name="pei_5f_righe">_____________________________</text:p>
        <text:p text:style-name="pei_5f_righe">_____________________________</text:p>
        <text:p text:style-name="pei_5f_righe">_____________________________</text:p>
        <text:p text:style-name="pei_5f_righe">_____________________________</text:p>
      </text:section>
      <text:p text:style-name="pei_5f_didascalia">L'educatore</text:p>
      <text:p text:style-name="pei_5f_righe">________________________________</text:p>
      <text:p text:style-name="P10">Bosisio Parini, ____________________</text:p>
      <text:p text:style-name="P3"/>
      <text:table-of-content text:style-name="Sect2" text:name="Indice generale1">
        <text:table-of-content-source text:outline-level="10" text:use-index-source-styles="true">
          <text:index-title-template text:style-name="Contents_20_Heading">Indice del documento</text:index-title-template>
          <text:table-of-content-entry-template text:outline-level="1" text:style-name="Index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Title"/>
          </text:index-source-styles>
          <text:index-source-styles text:outline-level="2">
            <text:index-source-style text:style-name="Subtitle"/>
          </text:index-source-styles>
          <text:index-source-styles text:outline-level="3">
            <text:index-source-style text:style-name="Contents_20_Heading"/>
          </text:index-source-styles>
        </text:table-of-content-source>
        <text:index-body>
          <text:index-title text:style-name="Sect3" text:name="Indice generale1_Head">
            <text:p text:style-name="Contents_20_Heading">Indice del documento</text:p>
          </text:index-title>
          <text:p text:style-name="P14">DATI RELATIVI AL SOGGETTO E ALL'ATTIVITÀ DI SOSTEGNO<text:tab/>3</text:p>
          <text:p text:style-name="P15">Organizzazione oraria della classe/sezione:<text:tab/>3</text:p>
          <text:p text:style-name="P15">Orario insegnante di sostegno<text:tab/>4</text:p>
          <text:p text:style-name="P15">Operatori che intervengono sul bambino e trattamenti riabilitativi:<text:tab/>4</text:p>
          <text:p text:style-name="P15">Orario educatore<text:tab/>5</text:p>
          <text:p text:style-name="P14">PRESENTAZIONE DELL’ALUNNO <text:tab/>5</text:p>
          <text:p text:style-name="P15">Diagnosi clinica<text:tab/>5</text:p>
          <text:p text:style-name="P15">Situazione iniziale<text:tab/>6</text:p>
          <text:p text:style-name="P15">Modalità di intervento<text:tab/>8</text:p>
          <text:p text:style-name="P14">PROGRAMMAZIONE EDUCATIVO-DIDATTICA<text:tab/>9</text:p>
        </text:index-body>
      </text:table-of-content>
      <text:p text:style-name="P9"/>
      <text:p text:style-name="P2">DATI RELATIVI AL SOGGETTO E ALL'ATTIVITÀ DI SOSTEGNO</text:p>
      <text:p text:style-name="pei_5f_testo">Alunno Nome Cognome</text:p>
      <text:p text:style-name="pei_5f_testo">Nato a __________________ il ____________</text:p>
      <text:p text:style-name="pei_5f_testo">Residente a ______________ Tel. _______________</text:p>
      <text:p text:style-name="pei_5f_testo">Scuola e classe di provenienza: _______________________________</text:p>
      <text:p text:style-name="pei_5f_testo">di</text:p>
      <text:p text:style-name="pei_5f_testo">______________ nato a _________________ il __________</text:p>
      <text:p text:style-name="pei_5f_testo">__________________, nata a _____________ il __________</text:p>
      <text:p text:style-name="pei_5f_didascalia">Composizione del nucleo familiare: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ei_5f_contenuto_5f_tabella">Nome e Cognome</text:p>
          </table:table-cell>
          <table:table-cell table:style-name="Tabella1.A1" office:value-type="string">
            <text:p text:style-name="pei_5f_contenuto_5f_tabella">Grado di parentela</text:p>
          </table:table-cell>
          <table:table-cell table:style-name="Tabella1.C1" office:value-type="string">
            <text:p text:style-name="pei_5f_contenuto_5f_tabella">Data di nascita</text:p>
          </table:table-cell>
        </table:table-row>
        <table:table-row>
          <table:table-cell table:style-name="Tabella1.A2" office:value-type="string">
            <text:p text:style-name="pei_5f_contenuto_5f_tabella"/>
          </table:table-cell>
          <table:table-cell table:style-name="Tabella1.A2" office:value-type="string">
            <text:p text:style-name="pei_5f_contenuto_5f_tabella"/>
          </table:table-cell>
          <table:table-cell table:style-name="Tabella1.C2" office:value-type="string">
            <text:p text:style-name="pei_5f_contenuto_5f_tabella"/>
          </table:table-cell>
        </table:table-row>
        <table:table-row>
          <table:table-cell table:style-name="Tabella1.A2" office:value-type="string">
            <text:p text:style-name="pei_5f_contenuto_5f_tabella"/>
          </table:table-cell>
          <table:table-cell table:style-name="Tabella1.A2" office:value-type="string">
            <text:p text:style-name="pei_5f_contenuto_5f_tabella"/>
          </table:table-cell>
          <table:table-cell table:style-name="Tabella1.C2" office:value-type="string">
            <text:p text:style-name="pei_5f_contenuto_5f_tabella"/>
          </table:table-cell>
        </table:table-row>
        <table:table-row>
          <table:table-cell table:style-name="Tabella1.A2" office:value-type="string">
            <text:p text:style-name="pei_5f_contenuto_5f_tabella"/>
          </table:table-cell>
          <table:table-cell table:style-name="Tabella1.A2" office:value-type="string">
            <text:p text:style-name="pei_5f_contenuto_5f_tabella"/>
          </table:table-cell>
          <table:table-cell table:style-name="Tabella1.C2" office:value-type="string">
            <text:p text:style-name="pei_5f_contenuto_5f_tabella"/>
          </table:table-cell>
        </table:table-row>
        <table:table-row>
          <table:table-cell table:style-name="Tabella1.A2" office:value-type="string">
            <text:p text:style-name="pei_5f_contenuto_5f_tabella"/>
          </table:table-cell>
          <table:table-cell table:style-name="Tabella1.A2" office:value-type="string">
            <text:p text:style-name="pei_5f_contenuto_5f_tabella"/>
          </table:table-cell>
          <table:table-cell table:style-name="Tabella1.C2" office:value-type="string">
            <text:p text:style-name="pei_5f_contenuto_5f_tabella"/>
          </table:table-cell>
        </table:table-row>
        <table:table-row>
          <table:table-cell table:style-name="Tabella1.A2" office:value-type="string">
            <text:p text:style-name="pei_5f_contenuto_5f_tabella"/>
          </table:table-cell>
          <table:table-cell table:style-name="Tabella1.A2" office:value-type="string">
            <text:p text:style-name="pei_5f_contenuto_5f_tabella"/>
          </table:table-cell>
          <table:table-cell table:style-name="Tabella1.C2" office:value-type="string">
            <text:p text:style-name="pei_5f_contenuto_5f_tabella"/>
          </table:table-cell>
        </table:table-row>
      </table:table>
      <text:p text:style-name="P18">Organizzazione oraria della classe/sezione:</text:p>
      <text:p text:style-name="pei_5f_testo">Frequenza scolastica: ________________________________</text:p>
      <text:p text:style-name="pei_5f_testo">Servizi fruiti dall'alunno: ________________</text:p>
      <text:p text:style-name="pei_5f_testo">Numero dei bambini presenti nella classe/sezione:______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ei_5f_contenuto_5f_tabella">Insegnanti della classe/sezione</text:p>
          </table:table-cell>
          <table:covered-table-cell/>
        </table:table-row>
        <table:table-row>
          <table:table-cell table:style-name="Tabella2.A2" office:value-type="string">
            <text:p text:style-name="pei_5f_contenuto_5f_tabella">Disciplina/Ambito</text:p>
          </table:table-cell>
          <table:table-cell table:style-name="Tabella2.B2" office:value-type="string">
            <text:p text:style-name="pei_5f_contenuto_5f_tabella">Cognome e nome</text:p>
          </table:table-cell>
        </table:table-row>
        <table:table-row>
          <table:table-cell table:style-name="Tabella2.A2" office:value-type="string">
            <text:p text:style-name="pei_5f_contenuto_5f_tabella"/>
          </table:table-cell>
          <table:table-cell table:style-name="Tabella2.B2" office:value-type="string">
            <text:p text:style-name="pei_5f_contenuto_5f_tabella"/>
          </table:table-cell>
        </table:table-row>
        <table:table-row>
          <table:table-cell table:style-name="Tabella2.A2" office:value-type="string">
            <text:p text:style-name="pei_5f_contenuto_5f_tabella"/>
          </table:table-cell>
          <table:table-cell table:style-name="Tabella2.B2" office:value-type="string">
            <text:p text:style-name="pei_5f_contenuto_5f_tabella"/>
          </table:table-cell>
        </table:table-row>
        <table:table-row>
          <table:table-cell table:style-name="Tabella2.A2" office:value-type="string">
            <text:p text:style-name="pei_5f_contenuto_5f_tabella"/>
          </table:table-cell>
          <table:table-cell table:style-name="Tabella2.B2" office:value-type="string">
            <text:p text:style-name="pei_5f_contenuto_5f_tabella"/>
          </table:table-cell>
        </table:table-row>
        <table:table-row>
          <table:table-cell table:style-name="Tabella2.A2" office:value-type="string">
            <text:p text:style-name="pei_5f_contenuto_5f_tabella"/>
          </table:table-cell>
          <table:table-cell table:style-name="Tabella2.B2" office:value-type="string">
            <text:p text:style-name="pei_5f_contenuto_5f_tabella"/>
          </table:table-cell>
        </table:table-row>
        <table:table-row>
          <table:table-cell table:style-name="Tabella2.A2" office:value-type="string">
            <text:p text:style-name="pei_5f_contenuto_5f_tabella"/>
          </table:table-cell>
          <table:table-cell table:style-name="Tabella2.B2" office:value-type="string">
            <text:p text:style-name="pei_5f_contenuto_5f_tabella"/>
          </table:table-cell>
        </table:table-row>
        <table:table-row>
          <table:table-cell table:style-name="Tabella2.A2" office:value-type="string">
            <text:p text:style-name="pei_5f_contenuto_5f_tabella"/>
          </table:table-cell>
          <table:table-cell table:style-name="Tabella2.B2" office:value-type="string">
            <text:p text:style-name="pei_5f_contenuto_5f_tabella"/>
          </table:table-cell>
        </table:table-row>
        <table:table-row>
          <table:table-cell table:style-name="Tabella2.A2" office:value-type="string">
            <text:p text:style-name="pei_5f_contenuto_5f_tabella"/>
          </table:table-cell>
          <table:table-cell table:style-name="Tabella2.B2" office:value-type="string">
            <text:p text:style-name="pei_5f_contenuto_5f_tabella"/>
          </table:table-cell>
        </table:table-row>
        <table:table-row>
          <table:table-cell table:style-name="Tabella2.A2" office:value-type="string">
            <text:p text:style-name="pei_5f_contenuto_5f_tabella"/>
          </table:table-cell>
          <table:table-cell table:style-name="Tabella2.B2" office:value-type="string">
            <text:p text:style-name="pei_5f_contenuto_5f_tabella"/>
          </table:table-cell>
        </table:table-row>
        <table:table-row>
          <table:table-cell table:style-name="Tabella2.A2" office:value-type="string">
            <text:p text:style-name="pei_5f_contenuto_5f_tabella"/>
          </table:table-cell>
          <table:table-cell table:style-name="Tabella2.B2" office:value-type="string">
            <text:p text:style-name="pei_5f_contenuto_5f_tabella"/>
          </table:table-cell>
        </table:table-row>
        <table:table-row>
          <table:table-cell table:style-name="Tabella2.A2" office:value-type="string">
            <text:p text:style-name="pei_5f_contenuto_5f_tabella"/>
          </table:table-cell>
          <table:table-cell table:style-name="Tabella2.B2" office:value-type="string">
            <text:p text:style-name="pei_5f_contenuto_5f_tabella"/>
          </table:table-cell>
        </table:table-row>
        <table:table-row>
          <table:table-cell table:style-name="Tabella2.A2" office:value-type="string">
            <text:p text:style-name="pei_5f_contenuto_5f_tabella"/>
          </table:table-cell>
          <table:table-cell table:style-name="Tabella2.B2" office:value-type="string">
            <text:p text:style-name="pei_5f_contenuto_5f_tabella"/>
          </table:table-cell>
        </table:table-row>
      </table:table>
      <text:p text:style-name="pei_5f_commento">Per le scuole comuni indicare:</text:p>
      <text:p text:style-name="Subtitle">Orario insegnante di sostegno</text:p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ei_5f_contenuto_5f_tabella"/>
          </table:table-cell>
          <table:table-cell table:style-name="Tabella3.B1" office:value-type="string">
            <text:p text:style-name="pei_5f_contenuto_5f_tabella">ORARIO</text:p>
          </table:table-cell>
          <table:table-cell table:style-name="Tabella3.C1" office:value-type="string">
            <text:p text:style-name="pei_5f_contenuto_5f_tabella">N° ORE</text:p>
          </table:table-cell>
        </table:table-row>
        <table:table-row>
          <table:table-cell table:style-name="Tabella3.A2" office:value-type="string">
            <text:p text:style-name="pei_5f_contenuto_5f_tabella">LUNEDÌ</text:p>
          </table:table-cell>
          <table:table-cell table:style-name="Tabella3.B7" office:value-type="string">
            <text:p text:style-name="pei_5f_contenuto_5f_tabella"/>
          </table:table-cell>
          <table:table-cell table:style-name="Tabella3.C7" office:value-type="string">
            <text:p text:style-name="pei_5f_contenuto_5f_tabella"/>
          </table:table-cell>
        </table:table-row>
        <table:table-row>
          <table:table-cell table:style-name="Tabella3.A2" office:value-type="string">
            <text:p text:style-name="pei_5f_contenuto_5f_tabella">MARTEDÌ</text:p>
          </table:table-cell>
          <table:table-cell table:style-name="Tabella3.B7" office:value-type="string">
            <text:p text:style-name="pei_5f_contenuto_5f_tabella"/>
          </table:table-cell>
          <table:table-cell table:style-name="Tabella3.C7" office:value-type="string">
            <text:p text:style-name="pei_5f_contenuto_5f_tabella"/>
          </table:table-cell>
        </table:table-row>
        <table:table-row>
          <table:table-cell table:style-name="Tabella3.A2" office:value-type="string">
            <text:p text:style-name="pei_5f_contenuto_5f_tabella">MERCOLEDÌ</text:p>
          </table:table-cell>
          <table:table-cell table:style-name="Tabella3.B7" office:value-type="string">
            <text:p text:style-name="pei_5f_contenuto_5f_tabella"/>
          </table:table-cell>
          <table:table-cell table:style-name="Tabella3.C7" office:value-type="string">
            <text:p text:style-name="pei_5f_contenuto_5f_tabella"/>
          </table:table-cell>
        </table:table-row>
        <table:table-row>
          <table:table-cell table:style-name="Tabella3.A2" office:value-type="string">
            <text:p text:style-name="pei_5f_contenuto_5f_tabella">GIOVEDÌ</text:p>
          </table:table-cell>
          <table:table-cell table:style-name="Tabella3.B7" office:value-type="string">
            <text:p text:style-name="pei_5f_contenuto_5f_tabella"/>
          </table:table-cell>
          <table:table-cell table:style-name="Tabella3.C7" office:value-type="string">
            <text:p text:style-name="pei_5f_contenuto_5f_tabella"/>
          </table:table-cell>
        </table:table-row>
        <table:table-row>
          <table:table-cell table:style-name="Tabella3.A2" office:value-type="string">
            <text:p text:style-name="pei_5f_contenuto_5f_tabella">VENERDÌ</text:p>
          </table:table-cell>
          <table:table-cell table:style-name="Tabella3.B7" office:value-type="string">
            <text:p text:style-name="pei_5f_contenuto_5f_tabella"/>
          </table:table-cell>
          <table:table-cell table:style-name="Tabella3.C7" office:value-type="string">
            <text:p text:style-name="pei_5f_contenuto_5f_tabella"/>
          </table:table-cell>
        </table:table-row>
        <table:table-row>
          <table:table-cell table:style-name="Tabella3.A2" office:value-type="string">
            <text:p text:style-name="pei_5f_contenuto_5f_tabella">SABATO</text:p>
          </table:table-cell>
          <table:table-cell table:style-name="Tabella3.B7" office:value-type="string">
            <text:p text:style-name="pei_5f_contenuto_5f_tabella"/>
          </table:table-cell>
          <table:table-cell table:style-name="Tabella3.C7" office:value-type="string">
            <text:p text:style-name="pei_5f_contenuto_5f_tabella"/>
          </table:table-cell>
        </table:table-row>
      </table:table>
      <text:p text:style-name="pei_5f_testo"/>
      <text:p text:style-name="pei_5f_testo">TOT. ORE SETTIMANALI ___</text:p>
      <text:p text:style-name="pei_5f_testo">Ore settimanali di sostegno assegnate nell’anno scolastico 20__/20__ n. ___</text:p>
      <text:p text:style-name="pei_5f_commento">Per le scuole all'interno della Nostra Famiglia</text:p>
      <text:p text:style-name="pei_5f_didascalia">Equipe psico-pedagogica: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ei_5f_contenuto_5f_tabella">Neuropsichiatra</text:p>
          </table:table-cell>
          <table:table-cell table:style-name="Tabella5.B1" office:value-type="string">
            <text:p text:style-name="pei_5f_contenuto_5f_tabella"/>
          </table:table-cell>
        </table:table-row>
        <table:table-row>
          <table:table-cell table:style-name="Tabella5.A2" office:value-type="string">
            <text:p text:style-name="pei_5f_contenuto_5f_tabella">Psicologo</text:p>
          </table:table-cell>
          <table:table-cell table:style-name="Tabella5.B7" office:value-type="string">
            <text:p text:style-name="pei_5f_contenuto_5f_tabella"/>
          </table:table-cell>
        </table:table-row>
        <table:table-row>
          <table:table-cell table:style-name="Tabella5.A2" office:value-type="string">
            <text:p text:style-name="pei_5f_contenuto_5f_tabella">Pedagogista</text:p>
          </table:table-cell>
          <table:table-cell table:style-name="Tabella5.B7" office:value-type="string">
            <text:p text:style-name="pei_5f_contenuto_5f_tabella"/>
          </table:table-cell>
        </table:table-row>
        <table:table-row>
          <table:table-cell table:style-name="Tabella5.A2" office:value-type="string">
            <text:p text:style-name="pei_5f_contenuto_5f_tabella">Assistente sociale</text:p>
          </table:table-cell>
          <table:table-cell table:style-name="Tabella5.B7" office:value-type="string">
            <text:p text:style-name="pei_5f_contenuto_5f_tabella"/>
          </table:table-cell>
        </table:table-row>
        <table:table-row>
          <table:table-cell table:style-name="Tabella5.A2" office:value-type="string">
            <text:p text:style-name="pei_5f_contenuto_5f_tabella">Direzione operativa</text:p>
          </table:table-cell>
          <table:table-cell table:style-name="Tabella5.B7" office:value-type="string">
            <text:p text:style-name="pei_5f_contenuto_5f_tabella"/>
          </table:table-cell>
        </table:table-row>
        <table:table-row>
          <table:table-cell table:style-name="Tabella5.A2" office:value-type="string">
            <text:p text:style-name="pei_5f_contenuto_5f_tabella"/>
          </table:table-cell>
          <table:table-cell table:style-name="Tabella5.B7" office:value-type="string">
            <text:p text:style-name="pei_5f_contenuto_5f_tabella"/>
          </table:table-cell>
        </table:table-row>
        <table:table-row>
          <table:table-cell table:style-name="Tabella5.A2" office:value-type="string">
            <text:p text:style-name="pei_5f_contenuto_5f_tabella"/>
          </table:table-cell>
          <table:table-cell table:style-name="Tabella5.B7" office:value-type="string">
            <text:p text:style-name="pei_5f_contenuto_5f_tabella"/>
          </table:table-cell>
        </table:table-row>
      </table:table>
      <text:p text:style-name="Subtitle"/>
      <text:p text:style-name="P5">Trattamenti riabilitativi: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ei_5f_contenuto_5f_tabella">Tipologia di trattamento</text:p>
          </table:table-cell>
          <table:table-cell table:style-name="Tabella6.B1" office:value-type="string">
            <text:p text:style-name="pei_5f_contenuto_5f_tabella">N° incontri settimanali</text:p>
          </table:table-cell>
        </table:table-row>
        <table:table-row>
          <table:table-cell table:style-name="Tabella6.A2" office:value-type="string">
            <text:p text:style-name="pei_5f_contenuto_5f_tabella"/>
          </table:table-cell>
          <table:table-cell table:style-name="Tabella6.B2" office:value-type="string">
            <text:p text:style-name="pei_5f_contenuto_5f_tabella"/>
          </table:table-cell>
        </table:table-row>
        <table:table-row>
          <table:table-cell table:style-name="Tabella6.A2" office:value-type="string">
            <text:p text:style-name="pei_5f_contenuto_5f_tabella"/>
          </table:table-cell>
          <table:table-cell table:style-name="Tabella6.B2" office:value-type="string">
            <text:p text:style-name="pei_5f_contenuto_5f_tabella"/>
          </table:table-cell>
        </table:table-row>
        <table:table-row>
          <table:table-cell table:style-name="Tabella6.A2" office:value-type="string">
            <text:p text:style-name="pei_5f_contenuto_5f_tabella"/>
          </table:table-cell>
          <table:table-cell table:style-name="Tabella6.B2" office:value-type="string">
            <text:p text:style-name="pei_5f_contenuto_5f_tabella"/>
          </table:table-cell>
        </table:table-row>
        <table:table-row>
          <table:table-cell table:style-name="Tabella6.A2" office:value-type="string">
            <text:p text:style-name="pei_5f_contenuto_5f_tabella"/>
          </table:table-cell>
          <table:table-cell table:style-name="Tabella6.B2" office:value-type="string">
            <text:p text:style-name="pei_5f_contenuto_5f_tabella"/>
          </table:table-cell>
        </table:table-row>
        <table:table-row>
          <table:table-cell table:style-name="Tabella6.A2" office:value-type="string">
            <text:p text:style-name="pei_5f_contenuto_5f_tabella"/>
          </table:table-cell>
          <table:table-cell table:style-name="Tabella6.B2" office:value-type="string">
            <text:p text:style-name="pei_5f_contenuto_5f_tabella"/>
          </table:table-cell>
        </table:table-row>
        <table:table-row>
          <table:table-cell table:style-name="Tabella6.A2" office:value-type="string">
            <text:p text:style-name="pei_5f_contenuto_5f_tabella"/>
          </table:table-cell>
          <table:table-cell table:style-name="Tabella6.B2" office:value-type="string">
            <text:p text:style-name="pei_5f_contenuto_5f_tabella"/>
          </table:table-cell>
        </table:table-row>
      </table:table>
      <text:p text:style-name="P13"/>
      <text:p text:style-name="pei_5f_commento">Per le scuole comuni <text:s/>o nel caso di assistenti educatori in casi sensoriali indicare:</text:p>
      <text:p text:style-name="Subtitle">Orario educatore</text:p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ei_5f_contenuto_5f_tabella"/>
          </table:table-cell>
          <table:table-cell table:style-name="Tabella4.B1" office:value-type="string">
            <text:p text:style-name="pei_5f_contenuto_5f_tabella">ORARIO</text:p>
          </table:table-cell>
          <table:table-cell table:style-name="Tabella4.C1" office:value-type="string">
            <text:p text:style-name="pei_5f_contenuto_5f_tabella">N° ORE</text:p>
          </table:table-cell>
        </table:table-row>
        <table:table-row>
          <table:table-cell table:style-name="Tabella4.A2" office:value-type="string">
            <text:p text:style-name="pei_5f_contenuto_5f_tabella">LUNEDÌ</text:p>
          </table:table-cell>
          <table:table-cell table:style-name="Tabella4.B7" office:value-type="string">
            <text:p text:style-name="pei_5f_contenuto_5f_tabella"/>
          </table:table-cell>
          <table:table-cell table:style-name="Tabella4.C7" office:value-type="string">
            <text:p text:style-name="pei_5f_contenuto_5f_tabella"/>
          </table:table-cell>
        </table:table-row>
        <table:table-row>
          <table:table-cell table:style-name="Tabella4.A2" office:value-type="string">
            <text:p text:style-name="pei_5f_contenuto_5f_tabella">MARTEDÌ</text:p>
          </table:table-cell>
          <table:table-cell table:style-name="Tabella4.B7" office:value-type="string">
            <text:p text:style-name="pei_5f_contenuto_5f_tabella"/>
          </table:table-cell>
          <table:table-cell table:style-name="Tabella4.C7" office:value-type="string">
            <text:p text:style-name="pei_5f_contenuto_5f_tabella"/>
          </table:table-cell>
        </table:table-row>
        <table:table-row>
          <table:table-cell table:style-name="Tabella4.A2" office:value-type="string">
            <text:p text:style-name="pei_5f_contenuto_5f_tabella">MERCOLEDÌ</text:p>
          </table:table-cell>
          <table:table-cell table:style-name="Tabella4.B7" office:value-type="string">
            <text:p text:style-name="pei_5f_contenuto_5f_tabella"/>
          </table:table-cell>
          <table:table-cell table:style-name="Tabella4.C7" office:value-type="string">
            <text:p text:style-name="pei_5f_contenuto_5f_tabella"/>
          </table:table-cell>
        </table:table-row>
        <table:table-row>
          <table:table-cell table:style-name="Tabella4.A2" office:value-type="string">
            <text:p text:style-name="pei_5f_contenuto_5f_tabella">GIOVEDÌ</text:p>
          </table:table-cell>
          <table:table-cell table:style-name="Tabella4.B7" office:value-type="string">
            <text:p text:style-name="pei_5f_contenuto_5f_tabella"/>
          </table:table-cell>
          <table:table-cell table:style-name="Tabella4.C7" office:value-type="string">
            <text:p text:style-name="pei_5f_contenuto_5f_tabella"/>
          </table:table-cell>
        </table:table-row>
        <table:table-row>
          <table:table-cell table:style-name="Tabella4.A2" office:value-type="string">
            <text:p text:style-name="pei_5f_contenuto_5f_tabella">VENERDÌ</text:p>
          </table:table-cell>
          <table:table-cell table:style-name="Tabella4.B7" office:value-type="string">
            <text:p text:style-name="pei_5f_contenuto_5f_tabella"/>
          </table:table-cell>
          <table:table-cell table:style-name="Tabella4.C7" office:value-type="string">
            <text:p text:style-name="pei_5f_contenuto_5f_tabella"/>
          </table:table-cell>
        </table:table-row>
        <table:table-row>
          <table:table-cell table:style-name="Tabella4.A2" office:value-type="string">
            <text:p text:style-name="pei_5f_contenuto_5f_tabella">SABATO</text:p>
          </table:table-cell>
          <table:table-cell table:style-name="Tabella4.B7" office:value-type="string">
            <text:p text:style-name="pei_5f_contenuto_5f_tabella"/>
          </table:table-cell>
          <table:table-cell table:style-name="Tabella4.C7" office:value-type="string">
            <text:p text:style-name="pei_5f_contenuto_5f_tabella"/>
          </table:table-cell>
        </table:table-row>
      </table:table>
      <text:p text:style-name="didascalia"/>
      <text:p text:style-name="pei_5f_commento">(altre osservazioni..)</text:p>
      <text:p text:style-name="pei_5f_righe">______________________________________________________________</text:p>
      <text:p text:style-name="pei_5f_righe">______________________________________________________________</text:p>
      <text:p text:style-name="pei_5f_righe">______________________________________________________________</text:p>
      <text:p text:style-name="pei_5f_righe">______________________________________________________________</text:p>
      <text:p text:style-name="P6"/>
      <text:p text:style-name="Title"/>
      <text:p text:style-name="P2">PRESENTAZIONE DELL’ALUNNO </text:p>
      <text:p text:style-name="Subtitle">Diagnosi clinica</text:p>
      <text:p text:style-name="pei_5f_commento">patologia dell'alunno</text:p>
      <text:p text:style-name="pei_5f_righe">______________________________________________________________</text:p>
      <text:p text:style-name="pei_5f_righe">______________________________________________________________</text:p>
      <text:p text:style-name="pei_5f_righe">______________________________________________________________</text:p>
      <text:p text:style-name="Subtitle">Accertamento iniziale</text:p>
      <text:p text:style-name="pei_5f_commento">(dopo l'osservazione, da compilare seguendo gli indicatori presenti nell'allegato)</text:p>
      <text:list xml:id="list1988946706" text:style-name="L1">
        <text:list-item>
          <text:p text:style-name="P19">Area affettivo relazionale</text:p>
          <text:list>
            <text:list-item>
    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  <text:list-item>
          <text:p text:style-name="P19">Area dell'autonomia</text:p>
        </text:list-item>
      </text:list>
      <text:list xml:id="list646521043" text:style-name="L2">
        <text:list-item>
          <text:list>
            <text:list-item>
      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list xml:id="list82709609" text:continue-list="list1988946706" text:style-name="L1">
        <text:list-item>
          <text:p text:style-name="P19"><text:soft-page-break/>Area motorio prassica</text:p>
        </text:list-item>
      </text:list>
      <text:list xml:id="list2073846653" text:style-name="L3">
        <text:list-item>
          <text:list>
            <text:list-item>
        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list xml:id="list1093571041" text:continue-list="list82709609" text:style-name="L1">
        <text:list-item>
          <text:p text:style-name="P19">Area sensoriale</text:p>
        </text:list-item>
      </text:list>
      <text:list xml:id="list1277606839" text:style-name="L4">
        <text:list-item>
          <text:list>
            <text:list-item>
        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list xml:id="list1173806726" text:continue-list="list1093571041" text:style-name="L1">
        <text:list-item>
          <text:p text:style-name="P19">Area comunicativa e del linguaggio</text:p>
        </text:list-item>
      </text:list>
      <text:list xml:id="list1794635049" text:style-name="L5">
        <text:list-item>
          <text:list>
            <text:list-item>
        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list xml:id="list1761369083" text:continue-list="list1173806726" text:style-name="L1">
        <text:list-item>
          <text:p text:style-name="P19"><text:soft-page-break/>Area cognitiva</text:p>
        </text:list-item>
      </text:list>
      <text:list xml:id="list715826024" text:style-name="L6">
        <text:list-item>
          <text:list>
            <text:list-item>
        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list xml:id="list442571293" text:continue-list="list1761369083" text:style-name="L1">
        <text:list-item>
          <text:p text:style-name="P19">Area degli apprendimenti</text:p>
        </text:list-item>
      </text:list>
      <text:list xml:id="list1579767712" text:style-name="L7">
        <text:list-item>
          <text:list>
            <text:list-item>
        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p text:style-name="Subtitle"><text:soft-page-break/>Modalità di intervento</text:p>
      <text:p text:style-name="pei_5f_commento">(metodi di insegnamento, strategie operative, ecc )</text:p>
      <text:p text:style-name="pei_5f_righe">______________________________________________________________</text:p>
      <text:p text:style-name="pei_5f_righe">______________________________________________________________</text:p>
      <text:p text:style-name="pei_5f_righe">______________________________________________________________</text:p>
      <text:p text:style-name="pei_5f_righe">______________________________________________________________</text:p>
      <text:p text:style-name="pei_5f_righe">______________________________________________________________</text:p>
      <text:p text:style-name="P2">PROGRAMMAZIONE EDUCATIVO-DIDATTICA</text:p>
      <text:p text:style-name="pei_5f_commento">L’alunno segue un percorso individualizzato così articolato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tab/>Gli insegnanti<text:tab/>I genitori</text:p>
      <text:section text:style-name="Sect1" text:name="Sezione2">
        <text:p text:style-name="pei_5f_righe">_____________________________</text:p>
        <text:p text:style-name="pei_5f_righe">_____________________________</text:p>
        <text:p text:style-name="pei_5f_righe">_____________________________</text:p>
        <text:p text:style-name="pei_5f_righe">_____________________________</text:p>
      </text:section>
      <text:p text:style-name="pei_5f_righe">_____________________________</text:p>
      <text:p text:style-name="pei_5f_righe">_____________________________</text:p>
      <text:p text:style-name="P16">_____________________________</text:p>
      <text:p text:style-name="pei_5f_righe">_____________________________</text:p>
      <text:p text:style-name="pei_5f_righe">_____________________________</text:p>
      <text:p text:style-name="pei_5f_righe">_____________________________</text:p>
      <text:p text:style-name="pei_5f_righe">_____________________________</text:p>
      <text:p text:style-name="pei_5f_righe">_____________________________</text:p>
      <text:p text:style-name="pei_5f_righe">_____________________________</text:p>
      <text:p text:style-name="P16">_____________________________</text:p>
      <text:p text:style-name="P12"><text:tab/>L'educatore</text:p>
      <text:p text:style-name="pei_5f_righe">_____________________________</text:p>
      <text:p text:style-name="pei_5f_righe"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weight-asian="normal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" style:family="paragraph" style:parent-style-name="Text_20_body" style:class="text" style:master-page-name="">
      <style:paragraph-properties style:page-number="auto"/>
      <style:text-properties fo:font-size="8pt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ei_5f_copertina" style:display-name="pei_copertina" style:family="paragraph" style:parent-style-name="Standard">
      <style:paragraph-properties fo:line-height="150%" fo:text-align="center" style:justify-single-word="false"/>
      <style:text-properties fo:font-size="16pt" style:font-size-asian="18pt" style:font-size-complex="18pt"/>
    </style:style>
    <style:style style:name="pei_5f_titolo" style:display-name="pei_titolo" style:family="paragraph" style:parent-style-name="Standard">
      <style:paragraph-properties fo:line-height="150%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pei_5f_testo" style:display-name="pei_testo" style:family="paragraph" style:parent-style-name="Standard" style:master-page-name="">
      <style:paragraph-properties fo:line-height="150%" fo:text-align="start" style:justify-single-word="false" style:page-number="auto" fo:padding="0cm" fo:border="none" style:shadow="none" style:join-border="false"/>
      <style:text-properties fo:font-size="10pt" fo:font-weight="normal" style:font-size-asian="12pt" style:font-weight-asian="normal" style:font-size-complex="12pt" style:font-weight-complex="normal"/>
    </style:style>
    <style:style style:name="pei_5f_didascalia" style:display-name="pei_didascalia" style:family="paragraph" style:parent-style-name="Standard">
      <style:paragraph-properties fo:line-height="150%" style:shadow="none"/>
      <style:text-properties fo:font-style="italic" style:font-style-asian="italic" style:font-style-complex="italic"/>
    </style:style>
    <style:style style:name="pei_5f_sottotitolo" style:display-name="pei_sottotitolo" style:family="paragraph" style:parent-style-name="pei_5f_testo">
      <style:paragraph-properties fo:text-align="center" style:justify-single-word="false"/>
    </style:style>
    <style:style style:name="pei_5f_commento" style:display-name="pei_commento" style:family="paragraph" style:parent-style-name="didascalia">
      <style:text-properties fo:font-style="italic"/>
    </style:style>
    <style:style style:name="pei_5f_righe" style:display-name="pei_righe" style:family="paragraph" style:parent-style-name="Text_20_body">
      <style:paragraph-properties style:shadow="none"/>
      <style:text-properties fo:font-size="12pt" style:font-size-asian="12pt" style:font-size-complex="12pt"/>
    </style:style>
    <style:style style:name="pei_5f_contenuto_5f_tabella" style:display-name="pei_contenuto_tabella" style:family="paragraph" style:parent-style-name="Table_20_Contents">
      <style:paragraph-properties fo:text-align="center" style:justify-single-word="false" style:shadow="none"/>
      <style:text-properties fo:font-size="10pt"/>
    </style:style>
    <style:style style:name="pei_5f_intestazione" style:display-name="pei_intestazione" style:family="paragraph" style:parent-style-name="Heading" style:next-style-name="pei_5f_testo">
      <style:text-properties fo:font-size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fo:border="0.51pt solid #000000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lunno/a Nome Cognome – pei a. s. 20__/20__<text:tab/><text:page-number text:select-page="current">11</text:page-number> di <text:page-count>11</text:page-count></text:p>
      </style:footer>
    </style:master-page>
    <style:master-page style:name="First_20_Page" style:display-name="First Page" style:page-layout-name="Mpm2" style:next-style-name="Standard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 m</meta:initial-creator>
    <meta:creation-date>2009-11-03T23:09:56</meta:creation-date>
    <dc:date>2012-09-29T12:34:32</dc:date>
    <meta:editing-duration>PT04H28M40S</meta:editing-duration>
    <meta:editing-cycles>27</meta:editing-cycles>
    <meta:generator>LibreOffice/3.5$Linux_x86 LibreOffice_project/dc9775d-05ecbee-0851ad3-1586698-727bf66</meta:generator>
    <meta:document-statistic meta:table-count="6" meta:image-count="2" meta:object-count="0" meta:page-count="11" meta:paragraph-count="146" meta:word-count="372" meta:character-count="7964" meta:non-whitespace-character-count="7889"/>
  </office:meta>
</office:document-meta>
</file>