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1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5.706cm"/>
    </style:style>
    <style:style style:name="co7" style:family="table-column">
      <style:table-column-properties fo:break-before="auto" style:column-width="5.678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6.126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4.895cm"/>
    </style:style>
    <style:style style:name="co12" style:family="table-column">
      <style:table-column-properties fo:break-before="auto" style:column-width="4.447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588cm" fo:break-before="auto" style:use-optimal-row-height="true"/>
    </style:style>
    <style:style style:name="ro3" style:family="table-row">
      <style:table-row-properties style:row-height="2.868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2.08cm" fo:break-before="auto" style:use-optimal-row-height="true"/>
    </style:style>
    <style:style style:name="ro6" style:family="table-row">
      <style:table-row-properties style:row-height="4.844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basi_5f_d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cell-protect="protected" style:print-content="true" fo:padding="0.071cm"/>
    </style:style>
    <style:style style:name="ce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Normale_20_3" style:data-style-name="N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cell-protect="none" style:print-content="true" fo:padding="0.071cm"/>
    </style:style>
    <style:style style:name="ce10" style:family="table-cell" style:parent-style-name="Normale_20_3" style:data-style-name="N10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cell-protect="none" style:print-content="true"/>
    </style:style>
    <style:style style:name="ce13" style:family="table-cell" style:parent-style-name="Normale_20_3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7" style:family="table-cell" style:parent-style-name="Normale_20_3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Normale_20_3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0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base-cell-address="basi_dati.B3">
          <table:help-message table:title="campo compilato da AgID" table:display="true">
            <text:p>Amministrazione responsabile della pubblicazione e della gestione della base di dati</text:p>
          </table:help-message>
          <table:error-message table:message-type="stop" table:display="true"/>
        </table:content-validation>
        <table:content-validation table:name="val2" table:base-cell-address="basi_dati.C3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message-type="stop" table:display="true"/>
        </table:content-validation>
        <table:content-validation table:name="val3" table:base-cell-address="basi_dati.D3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message-type="stop" table:display="true"/>
        </table:content-validation>
        <table:content-validation table:name="val4" table:base-cell-address="basi_dati.A1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5" table:base-cell-address="basi_dati.E3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6" table:condition="of:cell-content-text-length()&lt;120" table:allow-empty-cell="false" table:base-cell-address="basi_dati.A1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7" table:condition="of:cell-content-text-length()&lt;120" table:allow-empty-cell="false" table:base-cell-address="basi_dati.F3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8" table:base-cell-address="basi_dati.A1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9" table:base-cell-address="basi_dati.G3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10" table:base-cell-address="basi_dati.A1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11" table:base-cell-address="basi_dati.H3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12" table:base-cell-address="basi_dati.A1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13" table:base-cell-address="basi_dati.I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14" table:condition="of:cell-content-is-in-list([.$A$3:.$A$30])" table:allow-empty-cell="true" table:display-list="unsorted" table:base-cell-address="basi_dati.A1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5" table:condition="of:cell-content-is-in-list([.$A$3:.$A$27])" table:allow-empty-cell="true" table:display-list="unsorted" table:base-cell-address="basi_dati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6" table:base-cell-address="basi_dati.A1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17" table:base-cell-address="basi_dati.K3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18" table:condition="of:cell-content-is-in-list([.$A$32:.$A$33])" table:allow-empty-cell="true" table:display-list="unsorted" table:base-cell-address="basi_dati.A1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</text:p>
          </table:error-message>
        </table:content-validation>
        <table:content-validation table:name="val19" table:condition="of:cell-content-is-in-list([.$A$29:.$A$30])" table:allow-empty-cell="true" table:display-list="unsorted" table:base-cell-address="basi_dati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20" table:base-cell-address="basi_dati.A1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21" table:base-cell-address="basi_dati.M3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22" table:base-cell-address="basi_dati.A1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23" table:base-cell-address="basi_dati.R3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24" table:base-cell-address="basi_dati.A1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25" table:base-cell-address="basi_dati.AE3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26" table:base-cell-address="basi_dati.X3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27" table:base-cell-address="basi_dati.A1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28" table:base-cell-address="basi_dati.Y3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29" table:base-cell-address="basi_dati.A1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30" table:base-cell-address="basi_dati.A1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  <table:content-validation table:name="val31" table:base-cell-address="basi_dati.AG3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</table:content-validations>
      <table:table table:name="basi_dati" table:style-name="ta1" table:protected="true" table:print-ranges="basi_dati.B1:basi_dati.W62">
        <table:table-protection table:select-protected-cells="true" table:select-unprotected-cells="true"/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5" table:default-cell-style-name="ce9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12.a.1</text:p>
          </table:table-cell>
          <table:table-cell table:style-name="ce2" office:value-type="string" calcext:value-type="string">
            <text:p>12.b.1</text:p>
          </table:table-cell>
          <table:table-cell table:style-name="ce2" office:value-type="string" calcext:value-type="string">
            <text:p>12.c.1</text:p>
          </table:table-cell>
          <table:table-cell table:style-name="ce2" office:value-type="string" calcext:value-type="string">
            <text:p>12.d.1</text:p>
          </table:table-cell>
          <table:table-cell table:style-name="ce2" office:value-type="string" calcext:value-type="string">
            <text:p>12.a.2</text:p>
          </table:table-cell>
          <table:table-cell table:style-name="ce2" office:value-type="string" calcext:value-type="string">
            <text:p>12.b.2</text:p>
          </table:table-cell>
          <table:table-cell table:style-name="ce2" office:value-type="string" calcext:value-type="string">
            <text:p>12.c.2</text:p>
          </table:table-cell>
          <table:table-cell table:style-name="ce2" office:value-type="string" calcext:value-type="string">
            <text:p>12.d.2</text:p>
          </table:table-cell>
          <table:table-cell table:style-name="ce2" office:value-type="string" calcext:value-type="string">
            <text:p>12.a.3</text:p>
          </table:table-cell>
          <table:table-cell table:style-name="ce2" office:value-type="string" calcext:value-type="string">
            <text:p>12.b.3</text:p>
          </table:table-cell>
          <table:table-cell table:style-name="ce2" office:value-type="string" calcext:value-type="string">
            <text:p>12.c.3</text:p>
          </table:table-cell>
          <table:table-cell table:style-name="ce2" office:value-type="string" calcext:value-type="string">
            <text:p>12.d.3</text:p>
          </table:table-cell>
          <table:table-cell table:style-name="ce2" office:value-type="string" calcext:value-type="string">
            <text:p>12.a.4</text:p>
          </table:table-cell>
          <table:table-cell table:style-name="ce2" office:value-type="string" calcext:value-type="string">
            <text:p>12.b.4</text:p>
          </table:table-cell>
          <table:table-cell table:style-name="ce2" office:value-type="string" calcext:value-type="string">
            <text:p>12.c.4</text:p>
          </table:table-cell>
          <table:table-cell table:style-name="ce2" office:value-type="string" calcext:value-type="string">
            <text:p>12.d.4</text:p>
          </table:table-cell>
          <table:table-cell table:style-name="ce2" office:value-type="string" calcext:value-type="string">
            <text:p>12.a.5</text:p>
          </table:table-cell>
          <table:table-cell table:style-name="ce2" office:value-type="string" calcext:value-type="string">
            <text:p>12.b.5</text:p>
          </table:table-cell>
          <table:table-cell table:style-name="ce2" office:value-type="string" calcext:value-type="string">
            <text:p>12.c.5</text:p>
          </table:table-cell>
          <table:table-cell table:style-name="ce2" office:value-type="string" calcext:value-type="string">
            <text:p>12.d.5</text:p>
          </table:table-cell>
          <table:table-cell table:style-name="ce14" office:value-type="string" calcext:value-type="string">
            <text:p>…</text:p>
          </table:table-cell>
          <table:table-cell table:style-name="ce14"/>
          <table:table-cell table:number-columns-repeated="990"/>
        </table:table-row>
        <table:table-row table:style-name="ro2">
          <table:table-cell/>
          <table:table-cell table:style-name="ce3" office:value-type="string" calcext:value-type="string">
            <text:p>amministrazione</text:p>
          </table:table-cell>
          <table:table-cell table:style-name="ce3" office:value-type="string" calcext:value-type="string">
            <text:p>referente</text:p>
          </table:table-cell>
          <table:table-cell table:style-name="ce3" office:value-type="string" calcext:value-type="string">
            <text:p>e-mail PEC referente</text:p>
          </table:table-cell>
          <table:table-cell table:style-name="ce5" office:value-type="string" calcext:value-type="string">
            <text:p>identificatore</text:p>
          </table:table-cell>
          <table:table-cell table:style-name="ce5" office:value-type="string" calcext:value-type="string">
            <text:p>titolo</text:p>
          </table:table-cell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formato</text:p>
          </table:table-cell>
          <table:table-cell table:style-name="ce5" office:value-type="string" calcext:value-type="string">
            <text:p>riferimento normativo</text:p>
          </table:table-cell>
          <table:table-cell table:style-name="ce5" office:value-type="string" calcext:value-type="string">
            <text:p>soggetto</text:p>
          </table:table-cell>
          <table:table-cell table:style-name="ce5" office:value-type="string" calcext:value-type="string">
            <text:p>licenza</text:p>
          </table:table-cell>
          <table:table-cell table:style-name="ce5" office:value-type="string" calcext:value-type="string">
            <text:p>servizi per la fruibilità dei dati</text:p>
          </table:table-cell>
          <table:table-cell table:style-name="ce11" office:value-type="string" calcext:value-type="string">
            <text:p>titolo dell'applicativo principale che utilizza la base di dati</text:p>
          </table:table-cell>
          <table:table-cell table:style-name="ce11" office:value-type="string" calcext:value-type="string">
            <text:p>descrizione dell'applicativo</text:p>
          </table:table-cell>
          <table:table-cell table:style-name="ce11" office:value-type="string" calcext:value-type="string">
            <text:p>licenza dell'applicativo</text:p>
          </table:table-cell>
          <table:table-cell table:style-name="ce11" office:value-type="string" calcext:value-type="string">
            <text:p>produttore dell'applicativo</text:p>
          </table:table-cell>
          <table:table-cell table:style-name="ce11" office:value-type="string" calcext:value-type="string">
            <text:p>titolo del secondo applicativo che utilizza la base di dati</text:p>
          </table:table-cell>
          <table:table-cell table:style-name="ce11" office:value-type="string" calcext:value-type="string">
            <text:p>descrizione dell'applicativo</text:p>
          </table:table-cell>
          <table:table-cell table:style-name="ce11" office:value-type="string" calcext:value-type="string">
            <text:p>licenza dell'applicativo</text:p>
          </table:table-cell>
          <table:table-cell table:style-name="ce11" office:value-type="string" calcext:value-type="string">
            <text:p>produttore dell'applicativo</text:p>
          </table:table-cell>
          <table:table-cell table:style-name="ce11" office:value-type="string" calcext:value-type="string">
            <text:p>titolo del terzo applicativo che utilizza la base di dati</text:p>
          </table:table-cell>
          <table:table-cell table:style-name="ce11" office:value-type="string" calcext:value-type="string">
            <text:p>descrizione dell'applicativo</text:p>
          </table:table-cell>
          <table:table-cell table:style-name="ce11" office:value-type="string" calcext:value-type="string">
            <text:p>licenza dell'applicativo</text:p>
          </table:table-cell>
          <table:table-cell table:style-name="ce11" office:value-type="string" calcext:value-type="string">
            <text:p>produttore dell'applicativo</text:p>
          </table:table-cell>
          <table:table-cell table:style-name="ce11" office:value-type="string" calcext:value-type="string">
            <text:p>titolo del quarto applicativo che utilizza la base di dati</text:p>
          </table:table-cell>
          <table:table-cell table:style-name="ce11" office:value-type="string" calcext:value-type="string">
            <text:p>descrizione dell'applicativo</text:p>
          </table:table-cell>
          <table:table-cell table:style-name="ce11" office:value-type="string" calcext:value-type="string">
            <text:p>licenza dell'applicativo</text:p>
          </table:table-cell>
          <table:table-cell table:style-name="ce11" office:value-type="string" calcext:value-type="string">
            <text:p>produttore dell'applicativo</text:p>
          </table:table-cell>
          <table:table-cell table:style-name="ce11" office:value-type="string" calcext:value-type="string">
            <text:p>titolo del quinto applicativo che utilizza la base di dati</text:p>
          </table:table-cell>
          <table:table-cell table:style-name="ce11" office:value-type="string" calcext:value-type="string">
            <text:p>descrizione dell'applicativo</text:p>
          </table:table-cell>
          <table:table-cell table:style-name="ce11" office:value-type="string" calcext:value-type="string">
            <text:p>licenza dell'applicativo</text:p>
          </table:table-cell>
          <table:table-cell table:style-name="ce11" office:value-type="string" calcext:value-type="string">
            <text:p>produttore dell'applicativo</text:p>
          </table:table-cell>
          <table:table-cell table:style-name="ce15" office:value-type="string" calcext:value-type="string">
            <text:p>…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Difes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SISSI</text:p>
          </table:table-cell>
          <table:table-cell table:style-name="ce6" table:content-validation-name="val6" office:value-type="string" calcext:value-type="string">
            <text:p>Database Sissi in Rete</text:p>
          </table:table-cell>
          <table:table-cell table:style-name="ce6" table:content-validation-name="val8" office:value-type="string" calcext:value-type="string">
            <text:p>Base dati degli applicativi facenti parte del pacchetto applicativo Sissi in Rete messi a disposizione dal Ministero dell'Istruzione e contenente i dati relativi a tutti gli aspetti amministrativi della segreteria scolastica</text:p>
          </table:table-cell>
          <table:table-cell table:style-name="ce6" table:content-validation-name="val10" office:value-type="string" calcext:value-type="string">
            <text:p>Sybase SQL Anywhere</text:p>
          </table:table-cell>
          <table:table-cell table:style-name="ce6" table:content-validation-name="val12" office:value-type="string" calcext:value-type="string">
            <text:p>Nessuna norma</text:p>
          </table:table-cell>
          <table:table-cell table:style-name="ce6" table:content-validation-name="val14" office:value-type="string" calcext:value-type="string">
            <text:p>Istruzione</text:p>
          </table:table-cell>
          <table:table-cell table:style-name="ce6" table:content-validation-name="val16" office:value-type="string" calcext:value-type="string">
            <text:p>Nessuna</text:p>
          </table:table-cell>
          <table:table-cell table:style-name="ce6" table:content-validation-name="val18" office:value-type="string" calcext:value-type="string">
            <text:p>no</text:p>
          </table:table-cell>
          <table:table-cell table:style-name="ce6" table:content-validation-name="val20" office:value-type="string" calcext:value-type="string">
            <text:p>Area Alunni del pacchetto applicativo Sissi in Rete</text:p>
          </table:table-cell>
          <table:table-cell table:style-name="ce6" table:content-validation-name="val22" office:value-type="string" calcext:value-type="string">
            <text:p>Applicazione Windows per la gestione dell'archivio degli alunni e relativi genitori/tutori e di tutte le informazioni necessarie per la gestione amministrativa degli aspetti didattici</text:p>
          </table:table-cell>
          <table:table-cell table:style-name="ce6" table:content-validation-name="val24" office:value-type="string" calcext:value-type="string">
            <text:p>Pubblico dominio</text:p>
          </table:table-cell>
          <table:table-cell table:style-name="ce6" office:value-type="string" calcext:value-type="string">
            <text:p>R.T.I.Electronic Data Systems Italia S.p.a.</text:p>
          </table:table-cell>
          <table:table-cell table:style-name="ce6" table:content-validation-name="val27" office:value-type="string" calcext:value-type="string">
            <text:p>Area Personale del pacchetto applicativo Sissi in Rete</text:p>
          </table:table-cell>
          <table:table-cell table:style-name="ce6" table:content-validation-name="val22" office:value-type="string" calcext:value-type="string">
            <text:p>Applicativo Windows per <text:s/>la gestione dell'archivio del personale amministrativo e docente</text:p>
          </table:table-cell>
          <table:table-cell table:style-name="ce6" table:content-validation-name="val24" office:value-type="string" calcext:value-type="string">
            <text:p>Pubblico dominio</text:p>
          </table:table-cell>
          <table:table-cell table:style-name="ce6" table:content-validation-name="val29" office:value-type="string" calcext:value-type="string">
            <text:p>R.T.I.Electronic Data Systems Italia S.p.a.</text:p>
          </table:table-cell>
          <table:table-cell table:style-name="ce6" table:content-validation-name="val27" office:value-type="string" calcext:value-type="string">
            <text:p>Area Retribuzioni del pacchetto applicativo Sissi in Rete</text:p>
          </table:table-cell>
          <table:table-cell table:style-name="ce6" table:content-validation-name="val22" office:value-type="string" calcext:value-type="string">
            <text:p>Applicazione Windows per la gestione degli aspetti amministrativi relativi alla retribuzione del personale amministrativo e docente</text:p>
          </table:table-cell>
          <table:table-cell table:style-name="ce6" table:content-validation-name="val24" office:value-type="string" calcext:value-type="string">
            <text:p>Pubblico dominio</text:p>
          </table:table-cell>
          <table:table-cell table:style-name="ce6" table:content-validation-name="val29" office:value-type="string" calcext:value-type="string">
            <text:p>R.T.I.Electronic Data Systems Italia S.p.a.</text:p>
          </table:table-cell>
          <table:table-cell table:style-name="ce6" table:content-validation-name="val27" office:value-type="string" calcext:value-type="string">
            <text:p>Area Nuovo Bilancio del pacchetto applicativo Sissi in Rete</text:p>
          </table:table-cell>
          <table:table-cell table:style-name="ce6" table:content-validation-name="val22" office:value-type="string" calcext:value-type="string">
            <text:p>Applicazione Windows per la gestione del bilancio d'esercizio</text:p>
          </table:table-cell>
          <table:table-cell table:style-name="ce6" table:content-validation-name="val24" office:value-type="string" calcext:value-type="string">
            <text:p>Pubblico dominio</text:p>
          </table:table-cell>
          <table:table-cell table:style-name="ce6" table:content-validation-name="val29" office:value-type="string" calcext:value-type="string">
            <text:p>R.T.I.Electronic Data Systems Italia S.p.a.</text:p>
          </table:table-cell>
          <table:table-cell table:style-name="ce6" table:content-validation-name="val27" office:value-type="string" calcext:value-type="string">
            <text:p>Area Magazzino del pacchetto applicativo Sissi in Rete</text:p>
          </table:table-cell>
          <table:table-cell table:style-name="ce6" table:content-validation-name="val22" office:value-type="string" calcext:value-type="string">
            <text:p>Applicazione Windows per la gestione del magazzino e dei beni di facile consumo</text:p>
          </table:table-cell>
          <table:table-cell table:style-name="ce6" table:content-validation-name="val24" office:value-type="string" calcext:value-type="string">
            <text:p>Pubblico dominio</text:p>
          </table:table-cell>
          <table:table-cell table:style-name="ce6" table:content-validation-name="val29" office:value-type="string" calcext:value-type="string">
            <text:p>MIUR</text:p>
          </table:table-cell>
          <table:table-cell table:style-name="ce6" table:content-validation-name="val30" office:value-type="string" calcext:value-type="string">
            <text:p>Area Biblioteca del pacchetto applicativo Sissi in Rete</text:p>
          </table:table-cell>
          <table:table-cell table:style-name="ce6" table:content-validation-name="val4" office:value-type="string" calcext:value-type="string">
            <text:p>Applicazione Windows per la gestione della biblioteca scolastica</text:p>
          </table:table-cell>
          <table:table-cell table:style-name="ce6" table:content-validation-name="val24" office:value-type="string" calcext:value-type="string">
            <text:p>Pubblico dominio</text:p>
          </table:table-cell>
          <table:table-cell table:style-name="ce6" office:value-type="string" calcext:value-type="string">
            <text:p>R.T.I.Electronic Data Systems Italia S.p.a.</text:p>
          </table:table-cell>
          <table:table-cell table:style-name="ce6" table:content-validation-name="val4" office:value-type="string" calcext:value-type="string">
            <text:p>Area Libri di Testo del pacchetto applicativo Sissi in Rete</text:p>
          </table:table-cell>
          <table:table-cell table:style-name="ce6" table:content-validation-name="val4" office:value-type="string" calcext:value-type="string">
            <text:p>Applicazione Windows per la gestione dei libri di testo adottati dalla scuola</text:p>
          </table:table-cell>
          <table:table-cell table:style-name="ce6" table:content-validation-name="val24" office:value-type="string" calcext:value-type="string">
            <text:p>Pubblico dominio</text:p>
          </table:table-cell>
          <table:table-cell table:style-name="ce6" office:value-type="string" calcext:value-type="string">
            <text:p>R.T.I.Electronic Data Systems Italia S.p.a.</text:p>
          </table:table-cell>
          <table:table-cell table:style-name="ce6" table:content-validation-name="val4" office:value-type="string" calcext:value-type="string">
            <text:p>Area Gestione Fiscale del pacchetto applicativo Sissi in Rete</text:p>
          </table:table-cell>
          <table:table-cell table:style-name="ce6" table:content-validation-name="val4" office:value-type="string" calcext:value-type="string">
            <text:p>Applicazione Windows per la gestione ed esportazione dei dati fiscali della scuola ai fini della loro comunicazione agli enti preposti alla loro verifica</text:p>
          </table:table-cell>
          <table:table-cell table:style-name="ce6" table:content-validation-name="val24" office:value-type="string" calcext:value-type="string">
            <text:p>Pubblico dominio</text:p>
          </table:table-cell>
          <table:table-cell table:style-name="ce6" office:value-type="string" calcext:value-type="string">
            <text:p>R.T.I.Electronic Data Systems Italia S.p.a.</text:p>
          </table:table-cell>
          <table:table-cell table:style-name="ce6" table:content-validation-name="val4" office:value-type="string" calcext:value-type="string">
            <text:p>Area Minute Spese del pacchetto applicativo Sissi in Rete</text:p>
          </table:table-cell>
          <table:table-cell table:style-name="ce6" table:content-validation-name="val4" office:value-type="string" calcext:value-type="string">
            <text:p>Applicazione Windows per la gestione del fondo per le minute spese</text:p>
          </table:table-cell>
          <table:table-cell table:style-name="ce6" table:content-validation-name="val24" office:value-type="string" calcext:value-type="string">
            <text:p>Pubblico dominio</text:p>
          </table:table-cell>
          <table:table-cell table:style-name="ce6" office:value-type="string" calcext:value-type="string">
            <text:p>R.T.I.Electronic Data Systems Italia S.p.a.</text:p>
          </table:table-cell>
          <table:table-cell table:style-name="ce19" table:content-validation-name="val4"/>
          <table:table-cell table:number-columns-repeated="975"/>
        </table:table-row>
        <table:table-row table:style-name="ro4">
          <table:table-cell office:value-type="string" calcext:value-type="string">
            <text:p>Giustiz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office:value-type="string" calcext:value-type="string">
            <text:p>SITO</text:p>
          </table:table-cell>
          <table:table-cell table:style-name="ce10" office:value-type="string" calcext:value-type="string">
            <text:p>dataNYaruba</text:p>
          </table:table-cell>
          <table:table-cell table:style-name="ce10" office:value-type="string" calcext:value-type="string">
            <text:p>Base dati gestione sito istutuzionale</text:p>
          </table:table-cell>
          <table:table-cell table:style-name="ce10" office:value-type="string" calcext:value-type="string">
            <text:p>SQL (MYISAM)</text:p>
          </table:table-cell>
          <table:table-cell table:style-name="ce10" office:value-type="string" calcext:value-type="string">
            <text:p>Legge 69/2009</text:p>
            <text:p>D.lgs 33/2013</text:p>
          </table:table-cell>
          <table:table-cell table:style-name="ce10" office:value-type="string" calcext:value-type="string">
            <text:p>istruzione</text:p>
          </table:table-cell>
          <table:table-cell table:style-name="ce10" office:value-type="string" calcext:value-type="string">
            <text:p>GNU GPL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WORDPRESS</text:p>
          </table:table-cell>
          <table:table-cell table:style-name="ce10" office:value-type="string" calcext:value-type="string">
            <text:p>CMS</text:p>
          </table:table-cell>
          <table:table-cell table:style-name="ce10" office:value-type="string" calcext:value-type="string">
            <text:p>GNU GPL</text:p>
          </table:table-cell>
          <table:table-cell table:style-name="ce10" office:value-type="string" calcext:value-type="string">
            <text:p>WordPress Foundation</text:p>
          </table:table-cell>
          <table:table-cell table:style-name="ce12"/>
          <table:table-cell table:style-name="ce13"/>
          <table:table-cell table:style-name="ce10" table:number-columns-repeated="15"/>
          <table:table-cell table:style-name="ce17"/>
          <table:table-cell table:style-name="ce18"/>
          <table:table-cell table:style-name="ce12" table:number-columns-repeated="14"/>
          <table:table-cell table:number-columns-repeated="975"/>
        </table:table-row>
        <table:table-row table:style-name="ro5">
          <table:table-cell office:value-type="string" calcext:value-type="string">
            <text:p>Sicurez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office:value-type="string" calcext:value-type="string">
            <text:p>REGISTRO ELETTR.</text:p>
          </table:table-cell>
          <table:table-cell table:style-name="ce6" office:value-type="string" calcext:value-type="string">
            <text:p>MASTERCOM</text:p>
          </table:table-cell>
          <table:table-cell table:style-name="ce6" table:content-validation-name="val8" office:value-type="string" calcext:value-type="string">
            <text:p>Contiene tutta la base dati del software MasterCom per la gestione della segreteria scolastica e del registro elettronico</text:p>
          </table:table-cell>
          <table:table-cell table:style-name="ce6" table:content-validation-name="val10" office:value-type="string" calcext:value-type="string">
            <text:p>Sql standard</text:p>
            <text:p>DB server: PostgreSql</text:p>
          </table:table-cell>
          <table:table-cell table:style-name="ce6" office:value-type="string" calcext:value-type="string">
            <text:p>legge n. 135/2012</text:p>
          </table:table-cell>
          <table:table-cell table:style-name="ce6" office:value-type="string" calcext:value-type="string">
            <text:p>Istruzione</text:p>
          </table:table-cell>
          <table:table-cell table:style-name="ce6" office:value-type="string" calcext:value-type="string">
            <text:p>licenza d'uso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mastercom</text:p>
          </table:table-cell>
          <table:table-cell table:style-name="ce6" table:content-validation-name="val22" office:value-type="string" calcext:value-type="string">
            <text:p>Completa gestione della segreteria scolastica, del registro elettronico, comunicazioni scuola famiglia ed altro</text:p>
          </table:table-cell>
          <table:table-cell table:style-name="ce6" office:value-type="string" calcext:value-type="string">
            <text:p>licenza d'uso</text:p>
          </table:table-cell>
          <table:table-cell table:style-name="ce6" office:value-type="string" calcext:value-type="string">
            <text:p>Mastertraining</text:p>
          </table:table-cell>
          <table:table-cell table:style-name="ce12" table:number-columns-repeated="33"/>
          <table:table-cell table:number-columns-repeated="975"/>
        </table:table-row>
        <table:table-row table:style-name="ro6">
          <table:table-cell office:value-type="string" calcext:value-type="string">
            <text:p>Soccorso e/o Protezione civil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office:value-type="string" calcext:value-type="string">
            <text:p>PROTOCOLLO</text:p>
          </table:table-cell>
          <table:table-cell table:style-name="ce6" office:value-type="string" calcext:value-type="string">
            <text:p>NETTUNO</text:p>
          </table:table-cell>
          <table:table-cell table:style-name="ce6" office:value-type="string" calcext:value-type="string">
            <text:p>Protocolo elettronico</text:p>
          </table:table-cell>
          <table:table-cell table:style-name="ce6" office:value-type="string" calcext:value-type="string">
            <text:p>Microsoft access su server interno istituto</text:p>
          </table:table-cell>
          <table:table-cell table:style-name="ce6" office:value-type="string" calcext:value-type="string">
            <text:p>D.P.R. 428/1998,</text:p>
            <text:p>D.P.C.M.</text:p>
            <text:p>31/10/2000 e</text:p>
            <text:p>D.P.R.</text:p>
            <text:p>28/12/2000, n.</text:p>
            <text:p>445) ; Dlgs. 7</text:p>
            <text:p>marzo 2005, n. 82</text:p>
            <text:p>- Codice</text:p>
            <text:p>dell'Amministrazi</text:p>
            <text:p>one digitale (e</text:p>
            <text:p>succ.ve</text:p>
            <text:p>integrazioni)</text:p>
          </table:table-cell>
          <table:table-cell table:style-name="ce6" office:value-type="string" calcext:value-type="string">
            <text:p>comunicazione</text:p>
          </table:table-cell>
          <table:table-cell table:style-name="ce6" office:value-type="string" calcext:value-type="string">
            <text:p>licenza d'uso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NETTUN</text:p>
          </table:table-cell>
          <table:table-cell table:style-name="ce6" office:value-type="string" calcext:value-type="string">
            <text:p>catalogazione degli atti e delle</text:p>
            <text:p>comunicazioni ricevute e</text:p>
            <text:p>trasmesse dalla scuola</text:p>
          </table:table-cell>
          <table:table-cell table:style-name="ce6" office:value-type="string" calcext:value-type="string">
            <text:p>licenza d'uso</text:p>
          </table:table-cell>
          <table:table-cell table:style-name="ce6" office:value-type="string" calcext:value-type="string">
            <text:p>NETTUNO S.R.L.</text:p>
          </table:table-cell>
          <table:table-cell table:style-name="ce12" table:number-columns-repeated="33"/>
          <table:table-cell table:number-columns-repeated="975"/>
        </table:table-row>
        <table:table-row table:style-name="ro7">
          <table:table-cell office:value-type="string" calcext:value-type="string">
            <text:p>Agricoltura, agroalimentari e pesc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8" table:content-validation-name="val5"/>
          <table:table-cell table:style-name="ce8" table:content-validation-name="val7"/>
          <table:table-cell table:style-name="ce8" table:content-validation-name="val9"/>
          <table:table-cell table:style-name="ce8" table:content-validation-name="val11"/>
          <table:table-cell table:style-name="ce8" table:content-validation-name="val13"/>
          <table:table-cell table:style-name="ce8" table:content-validation-name="val15"/>
          <table:table-cell table:style-name="ce8" table:content-validation-name="val17"/>
          <table:table-cell table:style-name="ce8" table:content-validation-name="val19"/>
          <table:table-cell table:style-name="ce8" table:content-validation-name="val21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16" table:content-validation-name="val31"/>
          <table:table-cell table:number-columns-repeated="991"/>
        </table:table-row>
        <table:table-row table:style-name="ro7">
          <table:table-cell office:value-type="string" calcext:value-type="string">
            <text:p>Energ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8" table:content-validation-name="val5"/>
          <table:table-cell table:style-name="ce8" table:content-validation-name="val7"/>
          <table:table-cell table:style-name="ce8" table:content-validation-name="val9"/>
          <table:table-cell table:style-name="ce8" table:content-validation-name="val11"/>
          <table:table-cell table:style-name="ce8" table:content-validation-name="val13"/>
          <table:table-cell table:style-name="ce8" table:content-validation-name="val15"/>
          <table:table-cell table:style-name="ce8" table:content-validation-name="val17"/>
          <table:table-cell table:style-name="ce8" table:content-validation-name="val19"/>
          <table:table-cell table:style-name="ce8" table:content-validation-name="val21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16" table:content-validation-name="val31"/>
          <table:table-cell table:number-columns-repeated="991"/>
        </table:table-row>
        <table:table-row table:style-name="ro7">
          <table:table-cell office:value-type="string" calcext:value-type="string">
            <text:p>Impres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8" table:content-validation-name="val5"/>
          <table:table-cell table:style-name="ce8" table:content-validation-name="val7"/>
          <table:table-cell table:style-name="ce8" table:content-validation-name="val9"/>
          <table:table-cell table:style-name="ce8" table:content-validation-name="val11"/>
          <table:table-cell table:style-name="ce8" table:content-validation-name="val13"/>
          <table:table-cell table:style-name="ce8" table:content-validation-name="val15"/>
          <table:table-cell table:style-name="ce8" table:content-validation-name="val17"/>
          <table:table-cell table:style-name="ce8" table:content-validation-name="val19"/>
          <table:table-cell table:style-name="ce8" table:content-validation-name="val21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16" table:content-validation-name="val31"/>
          <table:table-cell table:number-columns-repeated="991"/>
        </table:table-row>
        <table:table-row table:style-name="ro7">
          <table:table-cell office:value-type="string" calcext:value-type="string">
            <text:p>Commer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8" table:content-validation-name="val5"/>
          <table:table-cell table:style-name="ce8" table:content-validation-name="val7"/>
          <table:table-cell table:style-name="ce8" table:content-validation-name="val9"/>
          <table:table-cell table:style-name="ce8" table:content-validation-name="val11"/>
          <table:table-cell table:style-name="ce8" table:content-validation-name="val13"/>
          <table:table-cell table:style-name="ce8" table:content-validation-name="val15"/>
          <table:table-cell table:style-name="ce8" table:content-validation-name="val17"/>
          <table:table-cell table:style-name="ce8" table:content-validation-name="val19"/>
          <table:table-cell table:style-name="ce8" table:content-validation-name="val21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16" table:content-validation-name="val31"/>
          <table:table-cell table:number-columns-repeated="991"/>
        </table:table-row>
        <table:table-row table:style-name="ro7">
          <table:table-cell office:value-type="string" calcext:value-type="string">
            <text:p>Mobilità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8" table:content-validation-name="val5"/>
          <table:table-cell table:style-name="ce8" table:content-validation-name="val7"/>
          <table:table-cell table:style-name="ce8" table:content-validation-name="val9"/>
          <table:table-cell table:style-name="ce8" table:content-validation-name="val11"/>
          <table:table-cell table:style-name="ce8" table:content-validation-name="val13"/>
          <table:table-cell table:style-name="ce8" table:content-validation-name="val15"/>
          <table:table-cell table:style-name="ce8" table:content-validation-name="val17"/>
          <table:table-cell table:style-name="ce8" table:content-validation-name="val19"/>
          <table:table-cell table:style-name="ce8" table:content-validation-name="val21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16" table:content-validation-name="val31"/>
          <table:table-cell table:number-columns-repeated="991"/>
        </table:table-row>
        <table:table-row table:style-name="ro7">
          <table:table-cell office:value-type="string" calcext:value-type="string">
            <text:p>Infrastruttu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8" table:content-validation-name="val5"/>
          <table:table-cell table:style-name="ce8" table:content-validation-name="val7"/>
          <table:table-cell table:style-name="ce8" table:content-validation-name="val9"/>
          <table:table-cell table:style-name="ce8" table:content-validation-name="val11"/>
          <table:table-cell table:style-name="ce8" table:content-validation-name="val13"/>
          <table:table-cell table:style-name="ce8" table:content-validation-name="val15"/>
          <table:table-cell table:style-name="ce8" table:content-validation-name="val17"/>
          <table:table-cell table:style-name="ce8" table:content-validation-name="val19"/>
          <table:table-cell table:style-name="ce8" table:content-validation-name="val21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16" table:content-validation-name="val31"/>
          <table:table-cell table:number-columns-repeated="991"/>
        </table:table-row>
        <table:table-row table:style-name="ro7">
          <table:table-cell office:value-type="string" calcext:value-type="string">
            <text:p>Comunicazion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8" table:content-validation-name="val5"/>
          <table:table-cell table:style-name="ce8" table:content-validation-name="val7"/>
          <table:table-cell table:style-name="ce8" table:content-validation-name="val9"/>
          <table:table-cell table:style-name="ce8" table:content-validation-name="val11"/>
          <table:table-cell table:style-name="ce8" table:content-validation-name="val13"/>
          <table:table-cell table:style-name="ce8" table:content-validation-name="val15"/>
          <table:table-cell table:style-name="ce8" table:content-validation-name="val17"/>
          <table:table-cell table:style-name="ce8" table:content-validation-name="val19"/>
          <table:table-cell table:style-name="ce8" table:content-validation-name="val21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16" table:content-validation-name="val31"/>
          <table:table-cell table:number-columns-repeated="991"/>
        </table:table-row>
        <table:table-row table:style-name="ro7">
          <table:table-cell office:value-type="string" calcext:value-type="string">
            <text:p>Ricerca e innov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8" table:content-validation-name="val5"/>
          <table:table-cell table:style-name="ce8" table:content-validation-name="val7"/>
          <table:table-cell table:style-name="ce8" table:content-validation-name="val9"/>
          <table:table-cell table:style-name="ce8" table:content-validation-name="val11"/>
          <table:table-cell table:style-name="ce8" table:content-validation-name="val13"/>
          <table:table-cell table:style-name="ce8" table:content-validation-name="val15"/>
          <table:table-cell table:style-name="ce8" table:content-validation-name="val17"/>
          <table:table-cell table:style-name="ce8" table:content-validation-name="val19"/>
          <table:table-cell table:style-name="ce8" table:content-validation-name="val21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16" table:content-validation-name="val31"/>
          <table:table-cell table:number-columns-repeated="991"/>
        </table:table-row>
        <table:table-row table:style-name="ro7">
          <table:table-cell office:value-type="string" calcext:value-type="string">
            <text:p>Ambiente e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8" table:content-validation-name="val5"/>
          <table:table-cell table:style-name="ce8" table:content-validation-name="val7"/>
          <table:table-cell table:style-name="ce8" table:content-validation-name="val9"/>
          <table:table-cell table:style-name="ce8" table:content-validation-name="val11"/>
          <table:table-cell table:style-name="ce8" table:content-validation-name="val13"/>
          <table:table-cell table:style-name="ce8" table:content-validation-name="val15"/>
          <table:table-cell table:style-name="ce8" table:content-validation-name="val17"/>
          <table:table-cell table:style-name="ce8" table:content-validation-name="val19"/>
          <table:table-cell table:style-name="ce8" table:content-validation-name="val21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16" table:content-validation-name="val31"/>
          <table:table-cell table:number-columns-repeated="991"/>
        </table:table-row>
        <table:table-row table:style-name="ro7">
          <table:table-cell office:value-type="string" calcext:value-type="string">
            <text:p>Edilizia e governo del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8" table:content-validation-name="val5"/>
          <table:table-cell table:style-name="ce8" table:content-validation-name="val7"/>
          <table:table-cell table:style-name="ce8" table:content-validation-name="val9"/>
          <table:table-cell table:style-name="ce8" table:content-validation-name="val11"/>
          <table:table-cell table:style-name="ce8" table:content-validation-name="val13"/>
          <table:table-cell table:style-name="ce8" table:content-validation-name="val15"/>
          <table:table-cell table:style-name="ce8" table:content-validation-name="val17"/>
          <table:table-cell table:style-name="ce8" table:content-validation-name="val19"/>
          <table:table-cell table:style-name="ce8" table:content-validation-name="val21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16" table:content-validation-name="val31"/>
          <table:table-cell table:number-columns-repeated="991"/>
        </table:table-row>
        <table:table-row table:style-name="ro7">
          <table:table-cell office:value-type="string" calcext:value-type="string">
            <text:p>Salut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8" table:content-validation-name="val5"/>
          <table:table-cell table:style-name="ce8" table:content-validation-name="val7"/>
          <table:table-cell table:style-name="ce8" table:content-validation-name="val9"/>
          <table:table-cell table:style-name="ce8" table:content-validation-name="val11"/>
          <table:table-cell table:style-name="ce8" table:content-validation-name="val13"/>
          <table:table-cell table:style-name="ce8" table:content-validation-name="val15"/>
          <table:table-cell table:style-name="ce8" table:content-validation-name="val17"/>
          <table:table-cell table:style-name="ce8" table:content-validation-name="val19"/>
          <table:table-cell table:style-name="ce8" table:content-validation-name="val21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16" table:content-validation-name="val31"/>
          <table:table-cell table:number-columns-repeated="991"/>
        </table:table-row>
        <table:table-row table:style-name="ro7">
          <table:table-cell office:value-type="string" calcext:value-type="string">
            <text:p>Beni culturali e turism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8" table:content-validation-name="val5"/>
          <table:table-cell table:style-name="ce8" table:content-validation-name="val7"/>
          <table:table-cell table:style-name="ce8" table:content-validation-name="val9"/>
          <table:table-cell table:style-name="ce8" table:content-validation-name="val11"/>
          <table:table-cell table:style-name="ce8" table:content-validation-name="val13"/>
          <table:table-cell table:style-name="ce8" table:content-validation-name="val15"/>
          <table:table-cell table:style-name="ce8" table:content-validation-name="val17"/>
          <table:table-cell table:style-name="ce8" table:content-validation-name="val19"/>
          <table:table-cell table:style-name="ce8" table:content-validation-name="val21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16" table:content-validation-name="val31"/>
          <table:table-cell table:number-columns-repeated="991"/>
        </table:table-row>
        <table:table-row table:style-name="ro7">
          <table:table-cell office:value-type="string" calcext:value-type="string">
            <text:p>Istru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8" table:content-validation-name="val5"/>
          <table:table-cell table:style-name="ce8" table:content-validation-name="val7"/>
          <table:table-cell table:style-name="ce8" table:content-validation-name="val9"/>
          <table:table-cell table:style-name="ce8" table:content-validation-name="val11"/>
          <table:table-cell table:style-name="ce8" table:content-validation-name="val13"/>
          <table:table-cell table:style-name="ce8" table:content-validation-name="val15"/>
          <table:table-cell table:style-name="ce8" table:content-validation-name="val17"/>
          <table:table-cell table:style-name="ce8" table:content-validation-name="val19"/>
          <table:table-cell table:style-name="ce8" table:content-validation-name="val21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16" table:content-validation-name="val31"/>
          <table:table-cell table:number-columns-repeated="991"/>
        </table:table-row>
        <table:table-row table:style-name="ro7">
          <table:table-cell office:value-type="string" calcext:value-type="string">
            <text:p>Previdenza e assist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8" table:content-validation-name="val5"/>
          <table:table-cell table:style-name="ce8" table:content-validation-name="val7"/>
          <table:table-cell table:style-name="ce8" table:content-validation-name="val9"/>
          <table:table-cell table:style-name="ce8" table:content-validation-name="val11"/>
          <table:table-cell table:style-name="ce8" table:content-validation-name="val13"/>
          <table:table-cell table:style-name="ce8" table:content-validation-name="val15"/>
          <table:table-cell table:style-name="ce8" table:content-validation-name="val17"/>
          <table:table-cell table:style-name="ce8" table:content-validation-name="val19"/>
          <table:table-cell table:style-name="ce8" table:content-validation-name="val21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16" table:content-validation-name="val31"/>
          <table:table-cell table:number-columns-repeated="991"/>
        </table:table-row>
        <table:table-row table:style-name="ro7">
          <table:table-cell office:value-type="string" calcext:value-type="string">
            <text:p>Lavor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8" table:content-validation-name="val5"/>
          <table:table-cell table:style-name="ce8" table:content-validation-name="val7"/>
          <table:table-cell table:style-name="ce8" table:content-validation-name="val9"/>
          <table:table-cell table:style-name="ce8" table:content-validation-name="val11"/>
          <table:table-cell table:style-name="ce8" table:content-validation-name="val13"/>
          <table:table-cell table:style-name="ce8" table:content-validation-name="val15"/>
          <table:table-cell table:style-name="ce8" table:content-validation-name="val17"/>
          <table:table-cell table:style-name="ce8" table:content-validation-name="val19"/>
          <table:table-cell table:style-name="ce8" table:content-validation-name="val21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16" table:content-validation-name="val31"/>
          <table:table-cell table:number-columns-repeated="991"/>
        </table:table-row>
        <table:table-row table:style-name="ro7">
          <table:table-cell office:value-type="string" calcext:value-type="string">
            <text:p>Immigr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8" table:content-validation-name="val5"/>
          <table:table-cell table:style-name="ce8" table:content-validation-name="val7"/>
          <table:table-cell table:style-name="ce8" table:content-validation-name="val9"/>
          <table:table-cell table:style-name="ce8" table:content-validation-name="val11"/>
          <table:table-cell table:style-name="ce8" table:content-validation-name="val13"/>
          <table:table-cell table:style-name="ce8" table:content-validation-name="val15"/>
          <table:table-cell table:style-name="ce8" table:content-validation-name="val17"/>
          <table:table-cell table:style-name="ce8" table:content-validation-name="val19"/>
          <table:table-cell table:style-name="ce8" table:content-validation-name="val21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16" table:content-validation-name="val31"/>
          <table:table-cell table:number-columns-repeated="991"/>
        </table:table-row>
        <table:table-row table:style-name="ro7">
          <table:table-cell office:value-type="string" calcext:value-type="string">
            <text:p>Bilan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8" table:content-validation-name="val5"/>
          <table:table-cell table:style-name="ce8" table:content-validation-name="val7"/>
          <table:table-cell table:style-name="ce8" table:content-validation-name="val9"/>
          <table:table-cell table:style-name="ce8" table:content-validation-name="val11"/>
          <table:table-cell table:style-name="ce8" table:content-validation-name="val13"/>
          <table:table-cell table:style-name="ce8" table:content-validation-name="val15"/>
          <table:table-cell table:style-name="ce8" table:content-validation-name="val17"/>
          <table:table-cell table:style-name="ce8" table:content-validation-name="val19"/>
          <table:table-cell table:style-name="ce8" table:content-validation-name="val21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16" table:content-validation-name="val31"/>
          <table:table-cell table:number-columns-repeated="991"/>
        </table:table-row>
        <table:table-row table:style-name="ro7">
          <table:table-cell office:value-type="string" calcext:value-type="string">
            <text:p>Fiscalità e tribut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8" table:content-validation-name="val5"/>
          <table:table-cell table:style-name="ce8" table:content-validation-name="val7"/>
          <table:table-cell table:style-name="ce8" table:content-validation-name="val9"/>
          <table:table-cell table:style-name="ce8" table:content-validation-name="val11"/>
          <table:table-cell table:style-name="ce8" table:content-validation-name="val13"/>
          <table:table-cell table:style-name="ce8" table:content-validation-name="val15"/>
          <table:table-cell table:style-name="ce8" table:content-validation-name="val17"/>
          <table:table-cell table:style-name="ce8" table:content-validation-name="val19"/>
          <table:table-cell table:style-name="ce8" table:content-validation-name="val21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16" table:content-validation-name="val31"/>
          <table:table-cell table:number-columns-repeated="991"/>
        </table:table-row>
        <table:table-row table:style-name="ro7">
          <table:table-cell office:value-type="string" calcext:value-type="string">
            <text:p>Sport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8" table:content-validation-name="val5"/>
          <table:table-cell table:style-name="ce8" table:content-validation-name="val7"/>
          <table:table-cell table:style-name="ce8" table:content-validation-name="val9"/>
          <table:table-cell table:style-name="ce8" table:content-validation-name="val11"/>
          <table:table-cell table:style-name="ce8" table:content-validation-name="val13"/>
          <table:table-cell table:style-name="ce8" table:content-validation-name="val15"/>
          <table:table-cell table:style-name="ce8" table:content-validation-name="val17"/>
          <table:table-cell table:style-name="ce8" table:content-validation-name="val19"/>
          <table:table-cell table:style-name="ce8" table:content-validation-name="val21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16" table:content-validation-name="val31"/>
          <table:table-cell table:number-columns-repeated="991"/>
        </table:table-row>
        <table:table-row table:style-name="ro7">
          <table:table-cell office:value-type="string" calcext:value-type="string">
            <text:p>Traspar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8" table:content-validation-name="val5"/>
          <table:table-cell table:style-name="ce8" table:content-validation-name="val7"/>
          <table:table-cell table:style-name="ce8" table:content-validation-name="val9"/>
          <table:table-cell table:style-name="ce8" table:content-validation-name="val11"/>
          <table:table-cell table:style-name="ce8" table:content-validation-name="val13"/>
          <table:table-cell table:style-name="ce8" table:content-validation-name="val15"/>
          <table:table-cell table:style-name="ce8" table:content-validation-name="val17"/>
          <table:table-cell table:style-name="ce8" table:content-validation-name="val19"/>
          <table:table-cell table:style-name="ce8" table:content-validation-name="val21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16" table:content-validation-name="val31"/>
          <table:table-cell table:number-columns-repeated="991"/>
        </table:table-row>
        <table:table-row table:style-name="ro7">
          <table:table-cell office:value-type="string" calcext:value-type="string">
            <text:p>Altro: specifica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8" table:content-validation-name="val5"/>
          <table:table-cell table:style-name="ce8" table:content-validation-name="val7"/>
          <table:table-cell table:style-name="ce8" table:content-validation-name="val9"/>
          <table:table-cell table:style-name="ce8" table:content-validation-name="val11"/>
          <table:table-cell table:style-name="ce8" table:content-validation-name="val13"/>
          <table:table-cell table:style-name="ce8" table:content-validation-name="val15"/>
          <table:table-cell table:style-name="ce8" table:content-validation-name="val17"/>
          <table:table-cell table:style-name="ce8" table:content-validation-name="val19"/>
          <table:table-cell table:style-name="ce8" table:content-validation-name="val21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16" table:content-validation-name="val31"/>
          <table:table-cell table:number-columns-repeated="991"/>
        </table:table-row>
        <table:table-row table:style-name="ro7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8" table:content-validation-name="val5"/>
          <table:table-cell table:style-name="ce8" table:content-validation-name="val7"/>
          <table:table-cell table:style-name="ce8" table:content-validation-name="val9"/>
          <table:table-cell table:style-name="ce8" table:content-validation-name="val11"/>
          <table:table-cell table:style-name="ce8" table:content-validation-name="val13"/>
          <table:table-cell table:style-name="ce8" table:content-validation-name="val15"/>
          <table:table-cell table:style-name="ce8" table:content-validation-name="val17"/>
          <table:table-cell table:style-name="ce8" table:content-validation-name="val19"/>
          <table:table-cell table:style-name="ce8" table:content-validation-name="val21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16" table:content-validation-name="val31"/>
          <table:table-cell table:number-columns-repeated="991"/>
        </table:table-row>
        <table:table-row table:style-name="ro7">
          <table:table-cell office:value-type="string" calcext:value-type="string">
            <text:p>sì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8" table:content-validation-name="val5"/>
          <table:table-cell table:style-name="ce8" table:content-validation-name="val7"/>
          <table:table-cell table:style-name="ce8" table:content-validation-name="val9"/>
          <table:table-cell table:style-name="ce8" table:content-validation-name="val11"/>
          <table:table-cell table:style-name="ce8" table:content-validation-name="val13"/>
          <table:table-cell table:style-name="ce8" table:content-validation-name="val15"/>
          <table:table-cell table:style-name="ce8" table:content-validation-name="val17"/>
          <table:table-cell table:style-name="ce8" table:content-validation-name="val19"/>
          <table:table-cell table:style-name="ce8" table:content-validation-name="val21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16" table:content-validation-name="val31"/>
          <table:table-cell table:number-columns-repeated="991"/>
        </table:table-row>
        <table:table-row table:style-name="ro7">
          <table:table-cell office:value-type="string" calcext:value-type="string">
            <text:p>n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8" table:content-validation-name="val5"/>
          <table:table-cell table:style-name="ce8" table:content-validation-name="val7"/>
          <table:table-cell table:style-name="ce8" table:content-validation-name="val9"/>
          <table:table-cell table:style-name="ce8" table:content-validation-name="val11"/>
          <table:table-cell table:style-name="ce8" table:content-validation-name="val13"/>
          <table:table-cell table:style-name="ce8" table:content-validation-name="val15"/>
          <table:table-cell table:style-name="ce8" table:content-validation-name="val17"/>
          <table:table-cell table:style-name="ce8" table:content-validation-name="val19"/>
          <table:table-cell table:style-name="ce8" table:content-validation-name="val21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16" table:content-validation-name="val31"/>
          <table:table-cell table:number-columns-repeated="991"/>
        </table:table-row>
        <table:table-row table:style-name="ro7" table:number-rows-repeated="17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8" table:content-validation-name="val5"/>
          <table:table-cell table:style-name="ce8" table:content-validation-name="val7"/>
          <table:table-cell table:style-name="ce8" table:content-validation-name="val9"/>
          <table:table-cell table:style-name="ce8" table:content-validation-name="val11"/>
          <table:table-cell table:style-name="ce8" table:content-validation-name="val13"/>
          <table:table-cell table:style-name="ce8" table:content-validation-name="val15"/>
          <table:table-cell table:style-name="ce8" table:content-validation-name="val17"/>
          <table:table-cell table:style-name="ce8" table:content-validation-name="val19"/>
          <table:table-cell table:style-name="ce8" table:content-validation-name="val21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16" table:content-validation-name="val31"/>
          <table:table-cell table:number-columns-repeated="991"/>
        </table:table-row>
        <table:table-row table:style-name="ro7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8" table:content-validation-name="val5"/>
          <table:table-cell table:style-name="ce8" table:content-validation-name="val7"/>
          <table:table-cell table:style-name="ce8" table:content-validation-name="val9"/>
          <table:table-cell table:style-name="ce8" table:content-validation-name="val11"/>
          <table:table-cell table:style-name="ce8" table:content-validation-name="val13"/>
          <table:table-cell table:style-name="ce8" table:content-validation-name="val15"/>
          <table:table-cell table:style-name="ce8" table:content-validation-name="val17"/>
          <table:table-cell table:style-name="ce8" table:content-validation-name="val19"/>
          <table:table-cell table:style-name="ce8" table:content-validation-name="val21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8" table:content-validation-name="val28"/>
          <table:table-cell table:style-name="ce8" table:content-validation-name="val23"/>
          <table:table-cell table:style-name="ce8" table:content-validation-name="val25"/>
          <table:table-cell table:style-name="ce8" table:content-validation-name="val26"/>
          <table:table-cell table:style-name="ce16"/>
          <table:table-cell table:number-columns-repeated="991"/>
        </table:table-row>
        <table:table-row table:style-name="ro7" table:number-rows-repeated="104837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basi_dati.$A$1" table:cell-range-address="$basi_dati.$B$1:.$W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1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scientific-number number:decimal-places="1" number:min-integer-digits="3" number:min-exponent-digits="1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6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integer-digits="1" number:grouping="true"/>
    </number:number-style>
    <number:number-style style:name="N10117" number:language="it" number:country="IT">
      <number:text>-€ 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integer-digits="1" number:grouping="true"/>
    </number:number-style>
    <number:number-style style:name="N10119" number:language="it" number:country="IT">
      <number:text>-€ 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number:min-integer-digits="1" number:grouping="true"/>
    </number:number-style>
    <number:number-style style:name="N10121" number:language="it" number:country="IT">
      <number:text>-</number:text>
      <number:number number: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0" number:min-integer-digits="1" number:grouping="true"/>
    </number:number-style>
    <number:number-style style:name="N10122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number:min-integer-digits="1" number:grouping="true"/>
    </number:number-style>
    <number:number-style style:name="N10123" number:language="it" number:country="IT">
      <number:text>-</number:text>
      <number:number number: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2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6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6P2" style:volatile="true" number:language="it" number:country="IT">
      <number:text> € </number:text>
      <loext:fill-character> </loext:fill-character>
      <number:text>- </number:text>
    </number:number-style>
    <number:text-style style:name="N10126" number:language="it" number:country="IT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7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7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8" number:language="it" number:country="IT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1.799cm" fo:margin-right="1.799cm" style:first-page-number="continue" style:scale-to-X="1" style:scale-to-Y="3" style:writing-mode="lr-tb" style:print="charts drawings grid objects zero-values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811cm" fo:margin-left="0.101cm" fo:margin-right="0.101cm" fo:margin-top="0.711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0">00/00/0000</text:date>, <text:time style:data-style-name="N2" text:time-value="23:23:07.345469562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si_5f_dati" style:display-name="PageStyle_basi_dati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DDU Emanuela</meta:initial-creator>
    <meta:creation-date>2014-08-26T17:25:21</meta:creation-date>
    <dc:date>2014-09-20T00:09:50.480447837</dc:date>
    <meta:print-date>2014-08-29T17:39:49</meta:print-date>
    <meta:editing-cycles>3</meta:editing-cycles>
    <meta:editing-duration>PT8M47S</meta:editing-duration>
    <meta:generator>LibreOffice/4.2.3.3$Linux_x86 LibreOffice_project/882f8a0a489bc99a9e60c7905a60226254cb6ff0</meta:generator>
    <dc:creator>Paolo Mauri</dc:creator>
    <meta:document-statistic meta:table-count="1" meta:cell-count="171" meta:object-count="0"/>
  </office:meta>
</office:document-meta>
</file>